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a5a1e7cf130c0d3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tion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ategory (SELECTION options: Equipment, Process, Personnel, Documentation,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/Department (SELECTION options: Manufacturing, Quality Control, Engineering, Warehou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otential Ris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ever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Probabil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Safety, Quality, Compliance, etc.) (SELECTION options: Safety, Quality, Compliance, Efficiency, C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/Systems (SELECTION options: Manufacturing Process, Equipment, Documentation, Personnel, IT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isk Sco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ffected systems/proces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n Batch Cycle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Equipment Qualification? (SELECTION options: Yes, No, Poten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are affected? (SELECTION options: Manufacturing, Quality, Engineering, Regulatory, Wareho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st Impact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Planning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Descriptio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Authority (Primary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mplementa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aterials U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OP devi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Method (e.g., Parallel, Phased, Big Bang) (SELECTION options: Parallel, Phased, Big B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Pass, Fail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ignator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Test Results (SELECTION options: Meets Specifications, Outside Specific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SOP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OPs (SELECTION options: SOP-001, SOP-002, SOP-003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 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SELECTION options: Classroom, Online, Self-Stud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ure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Auth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 Outco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/ Improvement Opportun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Status (SELECTION options: Closed, Cancelled, Deferr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