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HANGE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TION &amp; SCOPE DEFINITION ---</text:span></text:p>
      <text:p text:style-name="P1"><text:span text:style-name="T2">[ ] Change Request Description</text:span></text:p>
      <text:p text:style-name="P1"><text:span text:style-name="T2">[ ] Change Category (Equipment, Process, Personnel, Documentation, Software)</text:span></text:p>
      <text:p text:style-name="P1"><text:span text:style-name="T2">[ ] Change Request Number</text:span></text:p>
      <text:p text:style-name="P1"><text:span text:style-name="T2">[ ] Request Date</text:span></text:p>
      <text:p text:style-name="P1"><text:span text:style-name="T2">[ ] Justification for Change</text:span></text:p>
      <text:p text:style-name="P1"><text:span text:style-name="T2">[ ] Affected Area/Department (Manufacturing, Quality Control, Engineering, Warehouse)</text:span></text:p>
      <text:p text:style-name="P1"/>
      <text:p text:style-name="P1"><text:span text:style-name="T1">--- RISK ASSESSMENT ---</text:span></text:p>
      <text:p text:style-name="P1"><text:span text:style-name="T2">[ ] Describe the Potential Risk</text:span></text:p>
      <text:p text:style-name="P1"><text:span text:style-name="T2">[ ] Risk Severity Score (1-10)</text:span></text:p>
      <text:p text:style-name="P1"><text:span text:style-name="T2">[ ] Risk Probability Score (1-10)</text:span></text:p>
      <text:p text:style-name="P1"><text:span text:style-name="T2">[ ] Risk Category (Safety, Quality, Compliance, etc.) (Safety, Quality, Compliance, Efficiency, Cost)</text:span></text:p>
      <text:p text:style-name="P1"><text:span text:style-name="T2">[ ] Affected Areas/Systems (Manufacturing Process, Equipment, Documentation, Personnel, IT Systems)</text:span></text:p>
      <text:p text:style-name="P1"><text:span text:style-name="T2">[ ] Justification for Risk Scores</text:span></text:p>
      <text:p text:style-name="P1"/>
      <text:p text:style-name="P1"><text:span text:style-name="T1">--- IMPACT ASSESSMENT ---</text:span></text:p>
      <text:p text:style-name="P1"><text:span text:style-name="T2">[ ] Describe the affected systems/processes.</text:span></text:p>
      <text:p text:style-name="P1"><text:span text:style-name="T2">[ ] Estimated Impact on Batch Cycle Time (hours)</text:span></text:p>
      <text:p text:style-name="P1"><text:span text:style-name="T2">[ ] Impact on Equipment Qualification? (Yes, No, Potentially)</text:span></text:p>
      <text:p text:style-name="P1"><text:soft-page-break/><text:span text:style-name="T2">[ ] Which departments are affected? (Manufacturing, Quality, Engineering, Regulatory, Warehouse)</text:span></text:p>
      <text:p text:style-name="P1"><text:span text:style-name="T2">[ ] Estimated Implementation Date</text:span></text:p>
      <text:p text:style-name="P1"><text:span text:style-name="T2">[ ] Potential Cost Impact ($)</text:span></text:p>
      <text:p text:style-name="P1"/>
      <text:p text:style-name="P1"><text:span text:style-name="T1">--- CHANGE PLANNING &amp; APPROVAL ---</text:span></text:p>
      <text:p text:style-name="P1"><text:span text:style-name="T2">[ ] Change Request Number</text:span></text:p>
      <text:p text:style-name="P1"><text:span text:style-name="T2">[ ] Change Description (Detailed)</text:span></text:p>
      <text:p text:style-name="P1"><text:span text:style-name="T2">[ ] Estimated Implementation Time (Hours)</text:span></text:p>
      <text:p text:style-name="P1"><text:span text:style-name="T2">[ ] Change Priority (High, Medium, Low)</text:span></text:p>
      <text:p text:style-name="P1"><text:span text:style-name="T2">[ ] Proposed Implementation Date</text:span></text:p>
      <text:p text:style-name="P1"><text:span text:style-name="T2">[ ] Approval Authority (Primary)</text:span></text:p>
      <text:p text:style-name="P1"><text:span text:style-name="T2">[ ] Primary Approver Signature</text:span></text:p>
      <text:p text:style-name="P1"/>
      <text:p text:style-name="P1"><text:span text:style-name="T1">--- IMPLEMENTATION &amp; EXECUTION ---</text:span></text:p>
      <text:p text:style-name="P1"><text:span text:style-name="T2">[ ] Planned Start Date</text:span></text:p>
      <text:p text:style-name="P1"><text:span text:style-name="T2">[ ] Planned Start Time</text:span></text:p>
      <text:p text:style-name="P1"><text:span text:style-name="T2">[ ] Detailed Implementation Steps</text:span></text:p>
      <text:p text:style-name="P1"><text:span text:style-name="T2">[ ] Quantity of Materials Used (if applicable)</text:span></text:p>
      <text:p text:style-name="P1"><text:span text:style-name="T2">[ ] Supporting Documentation (e.g., SOP deviations)</text:span></text:p>
      <text:p text:style-name="P1"><text:span text:style-name="T2">[ ] Implementation Method (e.g., Parallel, Phased, Big Bang) (Parallel, Phased, Big Bang)</text:span></text:p>
      <text:p text:style-name="P1"><text:span text:style-name="T2">[ ] Actual Start Date</text:span></text:p>
      <text:p text:style-name="P1"><text:span text:style-name="T2">[ ] Actual Start Time</text:span></text:p>
      <text:p text:style-name="P1"/>
      <text:p text:style-name="P1"><text:span text:style-name="T1">--- VERIFICATION &amp; VALIDATION ---</text:span></text:p>
      <text:p text:style-name="P1"><text:span text:style-name="T2">[ ] Batch Number Verified</text:span></text:p>
      <text:p text:style-name="P1"><text:span text:style-name="T2">[ ] Verification Status (Pass, Fail, Pending)</text:span></text:p>
      <text:p text:style-name="P1"><text:soft-page-break/><text:span text:style-name="T2">[ ] Verification Notes</text:span></text:p>
      <text:p text:style-name="P1"><text:span text:style-name="T2">[ ] Verification Date</text:span></text:p>
      <text:p text:style-name="P1"><text:span text:style-name="T2">[ ] Verification Signatory</text:span></text:p>
      <text:p text:style-name="P1"><text:span text:style-name="T2">[ ] Validation Test Results (Meets Specifications, Outside Specifications)</text:span></text:p>
      <text:p text:style-name="P1"/>
      <text:p text:style-name="P1"><text:span text:style-name="T1">--- DOCUMENTATION &amp; TRAINING ---</text:span></text:p>
      <text:p text:style-name="P1"><text:span text:style-name="T2">[ ] Updated SOP Summary</text:span></text:p>
      <text:p text:style-name="P1"><text:span text:style-name="T2">[ ] Affected SOPs (SOP-001, SOP-002, SOP-003, N/A)</text:span></text:p>
      <text:p text:style-name="P1"><text:span text:style-name="T2">[ ] Training Completion Deadline</text:span></text:p>
      <text:p text:style-name="P1"><text:span text:style-name="T2">[ ] Training Record Reviewer Signature</text:span></text:p>
      <text:p text:style-name="P1"><text:span text:style-name="T2">[ ] Number of Personnel Trained</text:span></text:p>
      <text:p text:style-name="P1"><text:span text:style-name="T2">[ ] Training Method (Classroom, Online, Self-Study)</text:span></text:p>
      <text:p text:style-name="P1"/>
      <text:p text:style-name="P1"><text:span text:style-name="T1">--- CLOSURE &amp; SIGN-OFF ---</text:span></text:p>
      <text:p text:style-name="P1"><text:span text:style-name="T2">[ ] Closure Date</text:span></text:p>
      <text:p text:style-name="P1"><text:span text:style-name="T2">[ ] Change Author Signature</text:span></text:p>
      <text:p text:style-name="P1"><text:span text:style-name="T2">[ ] Change Reviewer Signature</text:span></text:p>
      <text:p text:style-name="P1"><text:span text:style-name="T2">[ ] Summary of Change Outcome</text:span></text:p>
      <text:p text:style-name="P1"><text:span text:style-name="T2">[ ] Lessons Learned / Improvement Opportunities</text:span></text:p>
      <text:p text:style-name="P1"><text:span text:style-name="T2">[ ] Change Status (Closed, Cancelled, Defer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change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5.885000000</meta:creation-date>
    <dc:date>2026-06-22T10:21:15.885000000</dc:date>
    <meta:document-statistic meta:table-count="0" meta:image-count="0" meta:object-count="0" meta:page-count="3" meta:paragraph-count="65" meta:word-count="402" meta:character-count="2672" meta:non-whitespace-character-count="2335"/>
    <meta:generator>LibreOffice/24.2.7.2$Linux_X86_64 LibreOffice_project/420$Build-2</meta:generator>
  </office:meta>
</office:document-meta>
</file>