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85a1e7cf130c0d3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viation Identification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viation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viation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everity Assessment (e.g., Minor, Moderate, Major)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ource (e.g., Operator, QA, Maintenance) (SELECTION options: Operator, QA, Mainten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Number/ID (if assig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Location (Area/Room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ssessment Sign-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 Details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viation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viation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/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Product(s)/Batch(es) (SELECTION options: Product/Batch 1, Product/Batch 2, Product/Batch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ffec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ssessment of Impac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bserved cleaning failure (e.g., visual residue, analytical dat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ributing Factors (Select all that apply) (SELECTION options: Inadequate Cleaning Procedure, Incorrect Cleaning Agent, Equipment Malfunction, Operator Error, Insufficient Rinse, Incorrect Water Qu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the investigation performed to identify the root cau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during clean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eaning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Category (Select one) (SELECTION options: Procedure, Equipment, Material,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vidence supporting the identified root cause (e.g., analytical reports, observation log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 Plan (CA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mmediate Corrective Action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 Initi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Corrective Action Initi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leaning Agent/Solution Us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Cleaning (e.g., Manual, Automated) (SELECTION options: Manual, 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Corrective Act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Cleaning Log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tative Action Plan (PA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eventa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Cleaning Procedures to Revise (SELECTION options: SOP - Equipment Cleaning, Cleaning Log Templates, Training Materials, Cleaning Validation Protoc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vised SOP Review (e.g., Quarte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Preventative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ersonnel Signature (PAP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quired for Personne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vised SOP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/Valid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/Valid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Cycle Time Verified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Temperature Verified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of Cleaning Agent Verifi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Validation Method Used (SELECTION options: Visual Inspection, ATP Monitoring, Residue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TP reports, residue test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Analys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ocument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ccuracy Assessment (SELECTION options: Accurate, Minor Discrepancies, Significant Discrepa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Prin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Approved, Rejected, Pending Revis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ch 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tential Product Imp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tentially Affected Batch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tatus Review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Product Attributes (e.g., sterility, assay, impurities) (SELECTION options: Sterility, Assay, Impurities, Appear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tability Testing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Ac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ecall Decis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ure and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Assurance 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ID/Refer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Conclu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Status (Closed, Pending, Reopened) (SELECTION options: Closed, Pending, Reopen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