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d5a1e7cf130c0d3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Defini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ve of Cleaning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/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(s) Processed on Equipment (SELECTION options: Product A, Product B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ope Defin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leaning Validation Approa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Agent Selection &amp;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leaning Agent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Type (SELECTION options: Alkaline, Acidic, Neutral, Solvent, Enzy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Concentration (%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f Cleaning Ag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mpatibility Assessment (Equipment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ty Result (SELECTION options: Compatible, Not Compatible, Requires Further Evalu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Procedure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Procedure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Type (SELECTION options: Alkaline, Acidic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Purified Water, Deionized Water, Tap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quipment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ampl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Point 1: Equipment Surfa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wab Sampl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ab Material Type (SELECTION options: Cotton, Nylon, Synth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Location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idue Limit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Limit for Cleaning Agent 1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Limit for Product Carryove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sidue Limit Selection (SELECTION options: Regulatory Guidance, Industry Best Practices, Toxicological Assessment, Material Compat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Limit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oxicological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 Establish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tical Metho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of Detection (L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of Quantitation (L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arity (R-squa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erence Study - Substances Tested (SELECTION options: Related Substances, Excipients, Potential Degradants, Cleaning Ag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- Recovery %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Validation Ru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e Prior to Cleaning (e.g., product resid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cedure Followed (SELECTION options: Procedure A, Procedure B, Procedur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Standard Procedur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Logs/Checklis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Limit for Cleaning Agent 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Concentration Found (Cleaning Run 1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Concentration Found (Cleaning Run 2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idu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cceptance/Rej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Analysis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Valid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&amp; Corrective A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&amp; Periodic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No Changes Required, Minor Changes Required, Major Changes Required, Revalid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