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05a1e7cf130c0d1e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 Demograph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der (SELECTION options: Male, Female, Other, Prefer not to s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e/Ethnicity (SELECTION options: White, Black or African American, Asian, Hispanic or Latino, Native American or Alaska Native, Other, Prefer not to s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y of Resid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ing Physician (Option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d Consent &amp; Study Understa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you read and understood the Study Information Shee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, in your own words, the purpose of the stud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understand the potential risks and benefits of participating in this study? (SELECTION options: Yes, No, Not 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ny questions about the study procedur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nformed Consent was Obtain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understand that you are free to withdraw from the study at any tim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tion Adhe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ses taken as prescribed yesterd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often did you miss a dose yesterday? (SELECTION options: Never, Rarely (1-2 times), Sometimes (3-5 times), Frequently (More than 5 tim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explain any reasons for missed doses yesterda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issed dos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experience any difficulties taking your medication? (SELECTION options: No, Y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If Yes) Please describe the difficulties you experience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verse Events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dverse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dverse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Event (Mild, Moderate, Severe) (SELECTION options: Mild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dverse 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uration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Areas Affected (Select all that apply) (SELECTION options: Skin, Gastrointestinal, Neurological, Respiratory, Cardiovascula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to Address Adverse Ev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atment Efficac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in Level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mprovement Compared to Baseline (SELECTION options: Much Worse, Slightly Worse, No Change, Slightly Improved, Much Impro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mprovements you’ve experienc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Symptom X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effectiveness of the treatment? (SELECTION options: Very Ineffective, Ineffective, Neutral, Effective, Very Effec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of Life (QoL) Impac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Quality of Life Score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has your energy level changed? (SELECTION options: Increased, Decreased, No 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has your mood been overall? (SELECTION options: Very Positive, Positive, Neutral, Negative, Very Neg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eep Duration (hours per n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changes you've noticed in your daily activit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your ability to perform household chores? (SELECTION options: Much Easier, Easier, No Change, More Difficult, Much More Difficul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udy Satisfaction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, how satisfied were you with your experience in this clinical trial?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 to 10 (1 being not at all likely, 10 being extremely likely), how likely are you to recommend this clinical trial to other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id you like most about participating in this clinical tria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spects of the clinical trial could be impro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communication from the research team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ny additional comments or suggestio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ocol Complianc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edication Administration (as per protoco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its Completed (as per schedu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fasting required prior to blood draws (as per protocol)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rocedures were performed during the last visit (as per protocol)? (SELECTION options: Physical Examination, Blood Draw, ECG, Questionnair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viations from the protocol observed or encounte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ll inclusion/exclusion criteria still met at the last visit? (SELECTION options: Yes, No, Not Review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low-up Visit Read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Follow-Up Vis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Follow-Up Visi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Visi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Method to Visit (SELECTION options: Car, Public Transportation, Ride-Sharing Servi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ravel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you received appointment reminder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concerns or questions for the next visit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