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LINICAL TRIAL PATIEN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EMOGRAPHICS ---</text:span></text:p>
      <text:p text:style-name="P1"><text:span text:style-name="T2">[ ] Age (Years)</text:span></text:p>
      <text:p text:style-name="P1"><text:span text:style-name="T2">[ ] Gender (Male, Female, Other, Prefer not to say)</text:span></text:p>
      <text:p text:style-name="P1"><text:span text:style-name="T2">[ ] Race/Ethnicity (White, Black or African American, Asian, Hispanic or Latino, Native American or Alaska Native, Other, Prefer not to say)</text:span></text:p>
      <text:p text:style-name="P1"><text:span text:style-name="T2">[ ] City of Residence</text:span></text:p>
      <text:p text:style-name="P1"><text:span text:style-name="T2">[ ] Date of Birth</text:span></text:p>
      <text:p text:style-name="P1"><text:span text:style-name="T2">[ ] Referring Physician (Optional)</text:span></text:p>
      <text:p text:style-name="P1"/>
      <text:p text:style-name="P1"><text:span text:style-name="T1">--- INFORMED CONSENT &amp; STUDY UNDERSTANDING ---</text:span></text:p>
      <text:p text:style-name="P1"><text:span text:style-name="T2">[ ] Have you read and understood the Study Information Sheet? (Yes, No)</text:span></text:p>
      <text:p text:style-name="P1"><text:span text:style-name="T2">[ ] Please describe, in your own words, the purpose of the study.</text:span></text:p>
      <text:p text:style-name="P1"><text:span text:style-name="T2">[ ] Do you understand the potential risks and benefits of participating in this study? (Yes, No, Not Sure)</text:span></text:p>
      <text:p text:style-name="P1"><text:span text:style-name="T2">[ ] Do you have any questions about the study procedures?</text:span></text:p>
      <text:p text:style-name="P1"><text:span text:style-name="T2">[ ] Date Informed Consent was Obtained</text:span></text:p>
      <text:p text:style-name="P1"><text:span text:style-name="T2">[ ] Patient Signature</text:span></text:p>
      <text:p text:style-name="P1"><text:span text:style-name="T2">[ ] Do you understand that you are free to withdraw from the study at any time? (Yes, No)</text:span></text:p>
      <text:p text:style-name="P1"/>
      <text:p text:style-name="P1"><text:span text:style-name="T1">--- MEDICATION ADHERENCE ---</text:span></text:p>
      <text:p text:style-name="P1"><text:span text:style-name="T2">[ ] Number of doses taken as prescribed yesterday</text:span></text:p>
      <text:p text:style-name="P1"><text:span text:style-name="T2">[ ] How often did you miss a dose yesterday? (Never, Rarely (1-2 times), Sometimes (3-5 times), Frequently (More than 5 times))</text:span></text:p>
      <text:p text:style-name="P1"><text:soft-page-break/><text:span text:style-name="T2">[ ] Please explain any reasons for missed doses yesterday.</text:span></text:p>
      <text:p text:style-name="P1"><text:span text:style-name="T2">[ ] Date of last missed dose (if applicable)</text:span></text:p>
      <text:p text:style-name="P1"><text:span text:style-name="T2">[ ] Did you experience any difficulties taking your medication? (No, Yes)</text:span></text:p>
      <text:p text:style-name="P1"><text:span text:style-name="T2">[ ] (If Yes) Please describe the difficulties you experienced.</text:span></text:p>
      <text:p text:style-name="P1"/>
      <text:p text:style-name="P1"><text:span text:style-name="T1">--- ADVERSE EVENTS REPORTING ---</text:span></text:p>
      <text:p text:style-name="P1"><text:span text:style-name="T2">[ ] Date of Adverse Event</text:span></text:p>
      <text:p text:style-name="P1"><text:span text:style-name="T2">[ ] Time of Adverse Event</text:span></text:p>
      <text:p text:style-name="P1"><text:span text:style-name="T2">[ ] Severity of Event (Mild, Moderate, Severe) (Mild, Moderate, Severe)</text:span></text:p>
      <text:p text:style-name="P1"><text:span text:style-name="T2">[ ] Detailed Description of Adverse Event</text:span></text:p>
      <text:p text:style-name="P1"><text:span text:style-name="T2">[ ] Event Duration (in minutes)</text:span></text:p>
      <text:p text:style-name="P1"><text:span text:style-name="T2">[ ] Body Areas Affected (Select all that apply) (Skin, Gastrointestinal, Neurological, Respiratory, Cardiovascular, Other)</text:span></text:p>
      <text:p text:style-name="P1"><text:span text:style-name="T2">[ ] Actions Taken to Address Adverse Event</text:span></text:p>
      <text:p text:style-name="P1"/>
      <text:p text:style-name="P1"><text:span text:style-name="T1">--- TREATMENT EFFICACY ASSESSMENT ---</text:span></text:p>
      <text:p text:style-name="P1"><text:span text:style-name="T2">[ ] Pain Level (0-10)</text:span></text:p>
      <text:p text:style-name="P1"><text:span text:style-name="T2">[ ] Overall Improvement Compared to Baseline (Much Worse, Slightly Worse, No Change, Slightly Improved, Much Improved)</text:span></text:p>
      <text:p text:style-name="P1"><text:span text:style-name="T2">[ ] Describe any improvements you’ve experienced.</text:span></text:p>
      <text:p text:style-name="P1"><text:span text:style-name="T2">[ ] Severity of Symptom X (0-10)</text:span></text:p>
      <text:p text:style-name="P1"><text:span text:style-name="T2">[ ] How would you rate the effectiveness of the treatment? (Very Ineffective, Ineffective, Neutral, Effective, Very Effective)</text:span></text:p>
      <text:p text:style-name="P1"/>
      <text:p text:style-name="P1"><text:span text:style-name="T1">--- QUALITY OF LIFE (QOL) IMPACT ---</text:span></text:p>
      <text:p text:style-name="P1"><text:span text:style-name="T2">[ ] Overall Quality of Life Score (0-100)</text:span></text:p>
      <text:p text:style-name="P1"><text:span text:style-name="T2">[ ] How has your energy level changed? (Increased, Decreased, No Change)</text:span></text:p>
      <text:p text:style-name="P1"><text:span text:style-name="T2">[ ] How has your mood been overall? (Very Positive, Positive, Neutral, Negative, Very Negative)</text:span></text:p>
      <text:p text:style-name="P1"><text:span text:style-name="T2">[ ] Sleep Duration (hours per night)</text:span></text:p>
      <text:p text:style-name="P1"><text:soft-page-break/><text:span text:style-name="T2">[ ] Please describe any changes you've noticed in your daily activities.</text:span></text:p>
      <text:p text:style-name="P1"><text:span text:style-name="T2">[ ] How would you rate your ability to perform household chores? (Much Easier, Easier, No Change, More Difficult, Much More Difficult)</text:span></text:p>
      <text:p text:style-name="P1"/>
      <text:p text:style-name="P1"><text:span text:style-name="T1">--- STUDY SATISFACTION &amp; FEEDBACK ---</text:span></text:p>
      <text:p text:style-name="P1"><text:span text:style-name="T2">[ ] Overall, how satisfied were you with your experience in this clinical trial? (Very Satisfied, Satisfied, Neutral, Dissatisfied, Very Dissatisfied)</text:span></text:p>
      <text:p text:style-name="P1"><text:span text:style-name="T2">[ ] On a scale of 1 to 10 (1 being not at all likely, 10 being extremely likely), how likely are you to recommend this clinical trial to others?</text:span></text:p>
      <text:p text:style-name="P1"><text:span text:style-name="T2">[ ] What did you like most about participating in this clinical trial?</text:span></text:p>
      <text:p text:style-name="P1"><text:span text:style-name="T2">[ ] What aspects of the clinical trial could be improved?</text:span></text:p>
      <text:p text:style-name="P1"><text:span text:style-name="T2">[ ] How would you rate the communication from the research team? (Excellent, Good, Fair, Poor)</text:span></text:p>
      <text:p text:style-name="P1"><text:span text:style-name="T2">[ ] Do you have any additional comments or suggestions?</text:span></text:p>
      <text:p text:style-name="P1"/>
      <text:p text:style-name="P1"><text:span text:style-name="T1">--- PROTOCOL COMPLIANCE VERIFICATION ---</text:span></text:p>
      <text:p text:style-name="P1"><text:span text:style-name="T2">[ ] Date of Last Medication Administration (as per protocol)</text:span></text:p>
      <text:p text:style-name="P1"><text:span text:style-name="T2">[ ] Number of Visits Completed (as per schedule)</text:span></text:p>
      <text:p text:style-name="P1"><text:span text:style-name="T2">[ ] Was fasting required prior to blood draws (as per protocol)? (Yes, No, Not Applicable)</text:span></text:p>
      <text:p text:style-name="P1"><text:span text:style-name="T2">[ ] Which procedures were performed during the last visit (as per protocol)? (Physical Examination, Blood Draw, ECG, Questionnaire, Other)</text:span></text:p>
      <text:p text:style-name="P1"><text:span text:style-name="T2">[ ] Describe any deviations from the protocol observed or encountered.</text:span></text:p>
      <text:p text:style-name="P1"><text:span text:style-name="T2">[ ] Were all inclusion/exclusion criteria still met at the last visit? (Yes, No, Not Reviewed)</text:span></text:p>
      <text:p text:style-name="P1"/>
      <text:p text:style-name="P1"><text:span text:style-name="T1">--- FOLLOW-UP VISIT READINESS ---</text:span></text:p>
      <text:p text:style-name="P1"><text:span text:style-name="T2">[ ] Scheduled Follow-Up Visit Date</text:span></text:p>
      <text:p text:style-name="P1"><text:span text:style-name="T2">[ ] Scheduled Follow-Up Visit Time</text:span></text:p>
      <text:p text:style-name="P1"><text:span text:style-name="T2">[ ] Follow-Up Visit Location</text:span></text:p>
      <text:p text:style-name="P1"><text:span text:style-name="T2">[ ] Transportation Method to Visit (Car, Public Transportation, Ride-Sharing Service, Other)</text:span></text:p>
      <text:p text:style-name="P1"><text:span text:style-name="T2">[ ] Estimated Travel Time (minutes)</text:span></text:p>
      <text:p text:style-name="P1"><text:span text:style-name="T2">[ ] Have you received appointment reminders? (Yes, No)</text:span></text:p>
      <text:p text:style-name="P1"><text:soft-page-break/><text:span text:style-name="T2">[ ] Any concerns or questions for the next visit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harmaceutical-clinical-trial-patien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8.873000000</meta:creation-date>
    <dc:date>2026-06-22T10:18:58.873000000</dc:date>
    <meta:document-statistic meta:table-count="0" meta:image-count="0" meta:object-count="0" meta:page-count="4" meta:paragraph-count="71" meta:word-count="721" meta:character-count="4397" meta:non-whitespace-character-count="3747"/>
    <meta:generator>LibreOffice/24.2.7.2$Linux_X86_64 LibreOffice_project/420$Build-2</meta:generator>
  </office:meta>
</office:document-meta>
</file>