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75a1e7cf130c0d3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Monitoring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2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(e.g., NIST trace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ccuracy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In Calibration, Calibration Complete, Out of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mperature (Cooler/Veh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Temperature (Cooler/Veh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ethod (SELECTION options: Refrigerated Truck, Insulated Container (Dry Ice), Insulated Container (Gel Packs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ger Data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Ins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Temperatu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hickness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Material (SELECTION options: EPS, PUR, Vacuum Insulated Panel (VIP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Features (SELECTION options: Phase Change Material (PCM), Temperature Indicators, Shock Indicators, Waterproof B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pecification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of Packaging Mater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Management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Excurs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Excursion (Hours/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Identified? (SELECTION options: Yes, No, Und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Air, Ground, S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Remarks (any notes upon receip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hipp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Used (e.g., SOP-ColdChain-001) (SELECTION options: SOP-ColdChain-001, Custom Training Progra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Training Progra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Check all that apply) (SELECTION options: Temperature Monitoring Procedures, Emergency Response to Excursions, Packaging &amp; Handling Best Practices, Documentation &amp; Traceability, Equipment Operation &amp; Maintenance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acility En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/Freezer Temperature (Reading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/Freezer Temperature (Reading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Status (SELECTION options: Operational, Maintenance Required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Facility Enviro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Graph/Log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ower Backup Status (SELECTION options: Functional, Requires Testing, Out of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Qualific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ld Chain Certification Status (SELECTION options: Certified, Pending Certification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emperature Excursion Frequency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Supplier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ld Chain Risks Identified by Supplier (SELECTION options: Packaging Integrity, Transportation Delays, Equipment Malfunction, Data Logger Accurac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old Chain Manual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erformance Rating (Overall Cold Chain) (SELECTION options: Excellent, Good, Satisfactory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Receipt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n Receipt (º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Within Spec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e.g., Packaging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Intact, Damaged, Wet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in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