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13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d25a1e7cf130c0d35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aw Material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w Material Status (SELECTION options: Approved, Quarantine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w Materia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U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Name (SELECTION options: Supplier A, Supplier B, Supplie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ed By (Signature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Setup and Calib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Status (SELECTION options: Current, Overdue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Reading (Befo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Reading (Af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Metho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Notes/Com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ighing and Measurement Accu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w Material Weight (Ac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w Material Weight (Targ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ght Variance (Actual vs. Targ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hin Toleranc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gh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gh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gh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xing and Processing Paramet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xing Speed (R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xing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ix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xing Mode (e.g., Continuous, Intermittent) (SELECTION options: Continuous, Intermitt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-Process Controls (IPC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icle Size (µ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earance (SELECTION options: Clear, Cloudy, Milky, Particulate Mat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ction Comple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cosity Characteristics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IPC 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Complet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deviations from standard proced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or's initi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mpound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of compound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e Version Used (SELECTION options: Version 5.0, Version 3.2, Version 2.1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vision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tch Number and Record Integ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gned Batch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Creation Date (System Genera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que Record Identifier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Alteration Log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Status (SELECTION options: Active, Inactive, Archiv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viation Handling &amp; Resol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Devi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 Category (e.g., Equipment, Material, Process) (SELECTION options: Equipment, Material, Process, Personne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Impact on Product Quality (Scale of 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viation Occurr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Analys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orrective Actions Implemen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Person Implementing Corrective Acti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Product Appearance &amp;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Final Product Appear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 Defects Observed (select all that apply) (SELECTION options: Discoloration, Foreign Particles, Crystallization, Clumping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icle Size (Micr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earance Assessment - Pass/Fail (SELECTION options: Pass, F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ocumentation of Product Appearance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Review &amp; Appr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Employee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Status (Approved/Rejected) (SELECTION options: Approved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Comments (if rej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Signature (if approved)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