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9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d95a1e7cf130c0d36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est Planning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Objectiv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Methodology (SELECTION options: Vacuum Decay, Pressure Decay, Helium Leak Testing, Direct Leak 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Size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Tes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Test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nce Criteria Source (SELECTION options: Company Standard, Regulatory Guidance, Client Requir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Calibration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Frequency (in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Reading During Calibration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Reading During Calibration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ndard Used (SELECTION options: NIST traceable standard, In-house standard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Details/Comments (if 'Other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mple Selection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amples Sel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ing Method (SELECTION options: Random Sampling, Stratified Sampling, Judgmental Samp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Coll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Coll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Collection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escription (Appearance, Condi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Type (SELECTION options: Glass, Plastic, Me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Coll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k Testing Procedure Adher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Testing Method (SELECTION options: Vacuum Decay, Pressure Decay, Helium Leak Test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uum Level (mmH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Rate Limit (cc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Duration (minut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Procedure Steps Followed (Detai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Version Used (SELECTION options: Version 1.0, Version 1.1, Version 1.2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cquisition &amp; Reco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uum Decay Test Pressure (mmH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uum Decay Test Duration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Rate (cc/seco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st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Tes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Result (Pass/Fail)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ults Evaluation &amp; Acceptance Criter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Rate (ml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uum Decay Constant (k-val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Used (e.g., Vacuum Decay, Pressure Decay, Helium) (SELECTION options: Vacuum Decay, Pressure Decay, Helium Leak Testing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sult Comment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/Fail Determination (SELECTION options: Pass, Fail, Conditional - Requires Further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Pass/Fail Determi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sult Eval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viation Management &amp;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v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viation Occurr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eviation Occurr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e.g., Minor, Moderate, Major) (SELECTION options: Minor, Moderate, Maj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ffect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 Generation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cutive 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ntainers Te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ailed Contain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clusion (Pass/Fail/Conditional) (SELECTION options: Pass, Fail, Condi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omal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ata/Graph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and Cleaning of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Procedure Followed (Detailed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Solution Concent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Cleaned (Check all that apply) (SELECTION options: Exterior Surfaces, Sensor Ports, Internal Components, Fluid Pathways, Power Supp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Verification Photo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Effectiveness Verification Method (SELECTION options: Visual Inspection, Residue Test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Method Description (if select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Review and Trace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ocument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tatus (SELECTION options: Approved, Rejected, Revi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viewed Document (if revis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ociated Batch/Lot Number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1" meta:object-count="0"/>
    <meta:generator>LibreOffice/24.2.7.2$Linux_X86_64 LibreOffice_project/420$Build-2</meta:generator>
  </office:meta>
</office:document-meta>
</file>