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55a1e7cf130c0d3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Yie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Operational/Downtime/Maintenance) (SELECTION options: Operational, Downtime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ec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/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Mapping &amp; Identification of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Identified (TIMWOODS) (SELECTION options: Transportation, Inventory, Motion, Waiting, Overproduction, Over-processing, Defects, Skills (Underutiliz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neck(s)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&amp; Imp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ping Technique Used (e.g., Value Stream Mapping) (SELECTION options: Value Stream Mapping, Swimlane Diagram, Process Flowchart, SIP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Map Image/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blem/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Hypothesis for Root Cause(s) (SELECTION options: Equipment Failure, Process Deviation, Human Error, Material Issue, Documentation Erro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vestigation Methods Used (e.g., 5 Whys, Fishbone Diagr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'Whys' Applied (if using 5 Wh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oot Cause(s) Determi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Lack of Training, Inadequate Supervision, Poor Communication, Insufficient Resources, Design Flaw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ot Cause Deter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Investiga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ution Development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osed 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of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of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Approach (e.g., Phased, Full Rollout) (SELECTION options: Phased Rollout, Full Rollout, Pilot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Required (Select all that apply) (SELECTION options: Personnel, Equipment, Software, Budg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ing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 Operating Procedure (SOP)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 Revision Category (SELECTION options: Corrective Action, Preventative Action, Process Improvement, Regulatory Requi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SOP Version (for comparis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ed SOP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Draft, Pending Review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structor-Led, Online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SOP Updates, New Equipment, Regulatory Changes, Process Improv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presentation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and Meas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per bat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Rating (Scale of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and It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ser Feedback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Providing Feedba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entiment of Feedback (Positive, Negative, Neutral) (SELECTION options: Positive, Negative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ugges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Process Needing Further Refinement (Select all that apply) (SELECTION options: Efficiency, Clarity, User Experience, Compliance,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eedback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mprovement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cess Steps Mod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Saving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/Graph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Shared Drive, Printed Co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/Next Ste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Risks Associated with the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 Risk Sever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 Risk Probabil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e.g., Quality, Safety, Compliance) (SELECTION options: Quality, Safety, Compliance, Financial, Reput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al Risk Severity Score (After Mitig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itigation Plan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Plan Review &amp;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