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4a3c73f1a3e3e30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ielidentifizierung &amp; -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begründung für den anfänglichen Krankheitsbere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 zur Krankheitsprävalenz (SELECTION options: WHO-Daten, CDC-Daten, Interner Marktforschungsbericht, Veröffentlichte Lite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atientenzahl (Mill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wertung eines unerfüllten medizinischen Bedar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atenfiles (Marktforschung, Epidemiolog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alidierungsansatz (SELECTION options: Genetische Studien, Zellbasierte Assays, Tierversuchsmodell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ielvalidierungs-Meilensteinabschlus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kstofffors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hypothe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alidierungsmethode (SELECTION options: Genetische Studien, Zellbasierte Assays, Tierversuchsmodelle, Literaturübers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fänglichen Trefferverbi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Daten-Dateie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gesetzte Prüftechnologien (SELECTION options: Hochdurchsatzscreening, Fragment-basierte Screeningverfahren</text:p>
            <text:p>, Virtuelles Screening, Affinitätschromatograph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Trefferidentifiz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klinische Ent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as Studiendesign in der präklinischen Ph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-vitro-Assay-Rohda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tolerierte Dosis (M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In-vivo-Toxikologiestu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arten, die in Toxikologiestudien verwendet werden (SELECTION options: Rat, Maus, Hu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ete Toxikologie-Endpunkte (SELECTION options: Klinische Chemie, Hämatologie, Histopathologie, Körpergewicht, Ernä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aus präklinischen Stud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rmulierungsentwicklung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-Dosierung (m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reichungsform (SELECTION options: Tablet, Kapsel, Mundspülung, Injek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Hilfsstoffausw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Formulierungsdaten (z. B. Löslichkeit, Stabilitä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kelgröße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ymorphe Form (SELECTION options: Form I, Form II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ierungsoptimierungs-Abschlus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planung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Studienprotoko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s Endpunktmaß (SELECTION options: Pharmakokinetik (PK), Pharmakodynamik (PD), Sicherheit und Verträg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Einschlusskriterien (SELECTION options: Alter &gt;= 18, Bestätigte Diagnose, Stabile Medikation, Angemessene Organ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für die erstmalige Patienteneinglie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richt und Aktualisierungen der Prüfarzthel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 Durchführung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Patienteneinschrei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Verabreichung von Dosier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schriebenen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über unerwünschte Ereignisse (Phas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des Prüfpräparats (SELECTION options: Chargen-Los 1, Los 2, Los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kationszeit (Beispielpati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 des Patienten (Mus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planung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tokol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Patient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udien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s Endpunktmessverfahren (SELECTION options: Objektive Messung, Patientenberichteter Ausgang, Klinische Beur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kriterien für Prüfstandorte (SELECTION options: Patientenpopulation Verfügbarkeit, Ermittlungserfahrung, Gerätefunktionen, Gesprächs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Überprüfung des statistischen Analyseplans (SELECTION options: Noch nicht begonnen, In Bearbeitung,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des statistischen Analysepla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 Durchführung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Patienteneinschrei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Patienteneinschrei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schriebenen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richteten unerwünschten Ereig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C-Überprüfungsstatus (SELECTION options: Ausstehend, abgeschlossen, verta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alitätsprüfungen abgeschlossen? (SELECTION options: Dateneingabe-Überprüfung, Quellendatenverifizierung, Lösung von Anfr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kritischen Ereignisses (z. B. schwerwiegendes unerwünschtes Ereigni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s Studienberich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planung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Studienprotokolls, Phase 3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Endpunkt-Messmethode (SELECTION options: Subjektive Einschätzung, Objektive Messung, Biomarker-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Patienteneinschrei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Abschlussdatum des Verfahr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Einschlusskriterien (SELECTION options: Altersspanne, Krankheitsstadium, Vorbehandlungsgeschichte, Spezifischer Biomarker-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r Analyse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Studien Durchführung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andlungsgrund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eingeschriebenen Teilnehm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bweichungen vom Protoko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C-Überprüfungsstatus (SELECTION options: Ausstehend, Abgeschlossen – Keine Bedenken, Abgeschlossen – Bedenken festgestellt, Empfohlen – Empfehlung ausgespro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Ergebnisse aus der Zwischenanaly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schen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Rechenschaftspflicht für Prüfprodukte (SELECTION options: Vollständig und korrekt, Geringfügige Abweichungen, Erhebliche Abweichun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lassungsantrag (NDA/M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linischen 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ische Studien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sichtsbehörde (SELECTION options: FDA, EMA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Herstell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C-Da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ungsprozessentwicklung und -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ablauf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r Prozessparameter (CPP) – 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P –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zertifizierungsstatus (SELECTION options: Noch nicht begonnen, In Bearbeitung, Erledig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zur Prozessvalidi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-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kritische Qualitätsmerkmale (SELECTION options: Reinheit, Wirksamkeit, Auflösung, Feuchtigkeitsgehalt, Partikelgröß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pproval-Aktivitäten &amp; Phase-4-Stud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Phase 4-Stu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icherheitsdaten nach Zul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unerwünschten Ereign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abweichungen fest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Sicherheits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alisierungen des Risikomanagement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Fälligkeitstermin für den periodischen Sicherheitsaktualisierungsberich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s/>geistiges Eigentum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anmeldenummer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datum (Patentantrag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datum (Patentantrag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nnummer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status (Antrag 1) (SELECTION options: Abgelegt, Veröffentlicht, Ausstehend, Gewährt, Verlassen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tent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P-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Patentdokumen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management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udget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Ausgaben bis he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tus (SELECTION options: Nicht begonnen, In Bearbeitung, Wartet., Erledigt, Abgesa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Risiken und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-Übersicht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­frequenz (SELECTION options: Wöchentlich, Zweimal alle zwei Wochen, Monat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9" meta:object-count="0"/>
    <meta:generator>LibreOffice/24.2.7.2$Linux_X86_64 LibreOffice_project/420$Build-2</meta:generator>
  </office:meta>
</office:document-meta>
</file>