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93c56655ea55f41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Validación de Obje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para la selección inicial del área de enferme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datos sobre la prevalencia de enfermedades (SELECTION options: Datos de la OMS, Datos del CDC, Investigación de Mercado Interna, Literatura public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blación de pacientes estimada (mil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Evaluación de Necesidad Médica Insatisfech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datos de respaldo (Investigación de mercados, Epidemiologí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oque de Validación de Objetivos (SELECTION options: Estudios Genéticos, Ensayos celulares, Modelos animales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hito de validación del objetiv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escubrimiento de fármac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ótesis objetivo in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alidación de objetivos (SELECTION options: Estudios Genéticos, Ensayos Celulares, Modelos animales, Revisión bibliográf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mpuestos de Impacto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datos de selección inicial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nologías de detección utilizadas (SELECTION options: Detección de Alto Rendimiento (DAR), Selección basada en fragmentos, Selección virtual</text:p>
            <text:p>, Cromatografía de afin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dentificación del impacto inic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arrollo Preclín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l diseño del estudio preclín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sin procesar de ensayo in vit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s Máxima Tolerada (D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estudio toxicológico in v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es Animales Utilizadas en Estudios de Toxicología (SELECTION options: Rata, Ratón, Perro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s de Toxicología Evaluados (SELECTION options: Química Clínica, Hematología, histopatología, Peso corporal</text:p>
            <text:p>, Consumo de ali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clave de los estudios preclín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arrollo de Formu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s objetivo (mg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ma farmacéutica (SELECTION options: Tableta, Cápsula, Solución oral</text:p>
            <text:p>, Inyección</text:p>
            <text:p>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Selección de Excip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preliminares de formulación (p. ej., solubilidad, estabilid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partícula (µ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 polimórfica (SELECTION options: Formulario I, Forma II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optimización de la formul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de Ensayos Clínicos (Fase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tocolo del Estudio Clín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del Protoco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previsto de particip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l punto final primario (SELECTION options: Farmacocinética (FC), Farmacodinámica (FD), Seguridad y Tolerabi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Inclusión Clave (SELECTION options: Edad &gt;= 18, Diagnóstico Confirmado, Régimen de medicación estable, Función orgánica adecu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para la incorporación del primer pacien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isión y Actualizaciones del Documento del Investigador (IB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de Ensayos Clínicos (Fase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inscripción de pacie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imera Administración al Pac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cientes inscri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Notificación de Eventos Adversos (Fase 1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lote del producto en investigación (SELECTION options: Lote 1</text:p>
            <text:p>, Lote 2, Lot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dministración (Ejemplo de paciente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ulario de Consentimiento del Paciente (Ejemplo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de Ensayos Clínicos (Fase 2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toco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planificado de pacientes inscri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inicio del estu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finalización del estu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Medición del Punto Final Primario (SELECTION options: Medición objetiva, Resultado Informado por el Paciente, Evaluación clín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Selección del Sitio de Investigación (SELECTION options: Disponibilidad de la población de pacientes, Experiencia como Investigador/a, Capacidades del equipo, Cumplimiento normativ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Revisión del Plan de Análisis Estadístico (SELECTION options: No iniciado</text:p>
            <text:p>, En curso, Comple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Análisis Estadístic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de Ensayos Clínicos (Fase 2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inscripción de pacie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inscripción de pacie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cientes Incorpo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eventos adversos reportad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Revisión del Comité de Monitoreo de Datos (SELECTION options: Pendiente</text:p>
            <text:p>, Completado, Apl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aron las verificaciones de la calidad de los datos? (SELECTION options: Verificación de Introducción de Datos, Verificación de datos fuente, Resolución de consul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l Evento Crítico (p. ej., Evento Adverso Grav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rador del Informe del Estudio Clínic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de Ensayos Clínicos (Fase 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tocolo del Estudio Fase 3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previsto de particip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Medición del Punto Final Primario (SELECTION options: Evaluación subjetiva, Medición objetiva, Análisis de biomarcad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inicio del primer pac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finalización del ju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inclusión clave (SELECTION options: Rango de edad, Etapa de la enfermedad, Antecedentes de Tratamientos Previos, Estado específico de biomarc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Análisis Estadístic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de Ensayos Clínicos (Fase 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ju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ticipantes inscri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desviaciones del protocolo (si la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visión del Comité de Monitoreo de Datos (CMD) (SELECTION options: Pendiente, Completado – Sin inconvenientes, Completado – Preocupaciones identificadas, Concluido - Recomendación realiz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azgos Clave del Análisis Intermedi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Análisis Intermedio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esponsabilidad del Producto en Investigación (SELECTION options: Completo y exacto., Pequeñas discrepancias, Discrepancias importan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tación Regulatoria (NDA/MA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atos Clín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s de Estudios Clínic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scripciones de pacien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present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ia reguladora (SELECTION options: Administración de Alimentos y Medicamentos, EM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de Fabr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CMC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arrollo y Validación del Proceso de Fabr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flujo de trabaj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ámetro Crítico de Proceso (PCP) – Temperatura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P - pH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Validación de Equipos (SELECTION options: No iniciado</text:p>
            <text:p>, En curso, Completado, Fall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Validación de Proces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validación del proce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validación del proces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tributos Críticos de Calidad Abordados</text:p>
            <text:p> (SELECTION options: Pureza, Potencia, Disolución, Contenido de humedad, Tamaño de partícul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vidades Post-Aprobación y Ensayos de Fase 4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ensayo Fase 4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atos de Seguridad Post-Aprob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ventos Adversos Notific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dentificado desviaciones del protocolo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informes de seguridad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Actualizaciones al Plan de Gestión de Ries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el próximo informe de actualización de seguridad periód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la Propiedad Intelect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e solicitud de pat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(Solicitud de patente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(Solicitud de patente 2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e registro de marc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atente (Solicitud 1) (SELECTION options: Presentado, Publicado, Pendiente, Concedido., Abandono, Ven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ivindicaciones de Pat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estrategia de propiedad intelect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documentos de paten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Proyectos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del proyecto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 Real Acumulado hasta la Fech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proyecto</text:p>
            <text:p> (SELECTION options: No iniciado</text:p>
            <text:p>, En curso</text:p>
            <text:p>, En espera., Completado, Cancel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 Clave y Estrategias de Mitig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l Panel de Control del Proyec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os informes (SELECTION options: Semanalmente, Quincenal, Mensua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9" meta:object-count="0"/>
    <meta:generator>LibreOffice/24.2.7.2$Linux_X86_64 LibreOffice_project/420$Build-2</meta:generator>
  </office:meta>
</office:document-meta>
</file>