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LISTA DE VERIFICACIÓN PARA PROYECTOS DE DESARROLLO FARMACÉUTICO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DENTIFICACIÓN Y VALIDACIÓN DE OBJETIVOS ---</text:span></text:p>
      <text:p text:style-name="P1"><text:span text:style-name="T2">[ ] Justificación para la selección inicial del área de enfermedad</text:span></text:p>
      <text:p text:style-name="P1"><text:span text:style-name="T2">[ ] Fuente de datos sobre la prevalencia de enfermedades (Datos de la OMS, Datos del CDC, Investigación de Mercado Interna, Literatura publicada)</text:span></text:p>
      <text:p text:style-name="P1"><text:span text:style-name="T2">[ ] Población de pacientes estimada (millones)</text:span></text:p>
      <text:p text:style-name="P1"><text:span text:style-name="T2">[ ] Resumen de la Evaluación de Necesidad Médica Insatisfecha</text:span></text:p>
      <text:p text:style-name="P1"><text:span text:style-name="T2">[ ] Archivos de datos de respaldo (Investigación de mercados, Epidemiología)</text:span></text:p>
      <text:p text:style-name="P1"><text:span text:style-name="T2">[ ] Enfoque de Validación de Objetivos (Estudios Genéticos, Ensayos celulares, Modelos animales, Combinación)</text:span></text:p>
      <text:p text:style-name="P1"><text:span text:style-name="T2">[ ] Fecha de finalización del hito de validación del objetivo</text:span></text:p>
      <text:p text:style-name="P1"/>
      <text:p text:style-name="P1"><text:span text:style-name="T1">--- DESCUBRIMIENTO DE FÁRMACOS</text:span></text:p>
      <text:p text:style-name="P1"><text:span text:style-name="T1"><text:s/>---</text:span></text:p>
      <text:p text:style-name="P1"><text:span text:style-name="T2">[ ] Hipótesis objetivo inicial</text:span></text:p>
      <text:p text:style-name="P1"><text:span text:style-name="T2">[ ] Método de validación de objetivos (Estudios Genéticos, Ensayos Celulares, Modelos animales, Revisión bibliográfica)</text:span></text:p>
      <text:p text:style-name="P1"><text:span text:style-name="T2">[ ] Número de Compuestos de Impacto Inicial</text:span></text:p>
      <text:p text:style-name="P1"><text:span text:style-name="T2">[ ] Archivos de datos de selección inicial</text:span></text:p>
      <text:p text:style-name="P1"><text:soft-page-break/><text:span text:style-name="T2">[ ] Tecnologías de detección utilizadas (Detección de Alto Rendimiento (DAR), Selección basada en fragmentos, Selección virtual</text:span></text:p>
      <text:p text:style-name="P1"><text:span text:style-name="T2">, Cromatografía de afinidad)</text:span></text:p>
      <text:p text:style-name="P1"><text:span text:style-name="T2">[ ] Fecha de identificación del impacto inicial</text:span></text:p>
      <text:p text:style-name="P1"/>
      <text:p text:style-name="P1"><text:span text:style-name="T1">--- DESARROLLO PRECLÍNICO ---</text:span></text:p>
      <text:p text:style-name="P1"><text:span text:style-name="T2">[ ] Justificación del diseño del estudio preclínico</text:span></text:p>
      <text:p text:style-name="P1"><text:span text:style-name="T2">[ ] Datos sin procesar de ensayo in vitro</text:span></text:p>
      <text:p text:style-name="P1"><text:span text:style-name="T2">[ ] Dosis Máxima Tolerada (DMT)</text:span></text:p>
      <text:p text:style-name="P1"><text:span text:style-name="T2">[ ] Fecha de inicio del estudio toxicológico in vivo</text:span></text:p>
      <text:p text:style-name="P1"><text:span text:style-name="T2">[ ] Especies Animales Utilizadas en Estudios de Toxicología (Rata, Ratón, Perro, Otro)</text:span></text:p>
      <text:p text:style-name="P1"><text:span text:style-name="T2">[ ] Puntos de Toxicología Evaluados (Química Clínica, Hematología, histopatología, Peso corporal</text:span></text:p>
      <text:p text:style-name="P1"><text:span text:style-name="T2">, Consumo de alimentos)</text:span></text:p>
      <text:p text:style-name="P1"><text:span text:style-name="T2">[ ] Resumen de los hallazgos clave de los estudios preclínicos</text:span></text:p>
      <text:p text:style-name="P1"/>
      <text:p text:style-name="P1"><text:span text:style-name="T1">--- DESARROLLO DE FORMULACIÓN ---</text:span></text:p>
      <text:p text:style-name="P1"><text:span text:style-name="T2">[ ] Dosis objetivo (mg)</text:span></text:p>
      <text:p text:style-name="P1"><text:span text:style-name="T2">[ ] Forma farmacéutica (Tableta, Cápsula, Solución oral</text:span></text:p>
      <text:p text:style-name="P1"><text:span text:style-name="T2">, Inyección</text:span></text:p>
      <text:p text:style-name="P1"><text:span text:style-name="T2">, Otros)</text:span></text:p>
      <text:p text:style-name="P1"><text:span text:style-name="T2">[ ] Justificación de la Selección de Excipientes</text:span></text:p>
      <text:p text:style-name="P1"><text:span text:style-name="T2">[ ] Datos preliminares de formulación (p. ej., solubilidad, estabilidad)</text:span></text:p>
      <text:p text:style-name="P1"><text:soft-page-break/><text:span text:style-name="T2">[ ] Tamaño de partícula (µm)</text:span></text:p>
      <text:p text:style-name="P1"><text:span text:style-name="T2">[ ] Forma polimórfica (Formulario I, Forma II, Otro)</text:span></text:p>
      <text:p text:style-name="P1"><text:span text:style-name="T2">[ ] Fecha de finalización de la optimización de la formulación</text:span></text:p>
      <text:p text:style-name="P1"/>
      <text:p text:style-name="P1"><text:span text:style-name="T1">--- PLANIFICACIÓN DE ENSAYOS CLÍNICOS (FASE 1) ---</text:span></text:p>
      <text:p text:style-name="P1"><text:span text:style-name="T2">[ ] Resumen del Protocolo del Estudio Clínico</text:span></text:p>
      <text:p text:style-name="P1"><text:span text:style-name="T2">[ ] Fecha de Aprobación del Protocolo</text:span></text:p>
      <text:p text:style-name="P1"><text:span text:style-name="T2">[ ] Número previsto de participantes</text:span></text:p>
      <text:p text:style-name="P1"><text:span text:style-name="T2">[ ] Medición del punto final primario (Farmacocinética (FC), Farmacodinámica (FD), Seguridad y Tolerabilidad)</text:span></text:p>
      <text:p text:style-name="P1"><text:span text:style-name="T2">[ ] Criterios de Inclusión Clave (Edad &gt;= 18, Diagnóstico Confirmado, Régimen de medicación estable, Función orgánica adecuada)</text:span></text:p>
      <text:p text:style-name="P1"><text:span text:style-name="T2">[ ] Fecha prevista para la incorporación del primer paciente</text:span></text:p>
      <text:p text:style-name="P1"><text:span text:style-name="T2">[ ] Revisión y Actualizaciones del Documento del Investigador (IB)</text:span></text:p>
      <text:p text:style-name="P1"/>
      <text:p text:style-name="P1"/>
      <text:p text:style-name="P1"><text:span text:style-name="T1">--- EJECUCIÓN DE ENSAYOS CLÍNICOS (FASE 1) ---</text:span></text:p>
      <text:p text:style-name="P1"><text:span text:style-name="T2">[ ] Fecha de inicio de inscripción de pacientes</text:span></text:p>
      <text:p text:style-name="P1"><text:span text:style-name="T2">[ ] Fecha de Primera Administración al Paciente</text:span></text:p>
      <text:p text:style-name="P1"><text:span text:style-name="T2">[ ] Número de pacientes inscritos</text:span></text:p>
      <text:p text:style-name="P1"><text:span text:style-name="T2">[ ] Resumen de Notificación de Eventos Adversos (Fase 1)</text:span></text:p>
      <text:p text:style-name="P1"><text:span text:style-name="T2">[ ] Número de lote del producto en investigación (Lote 1</text:span></text:p>
      <text:p text:style-name="P1"><text:span text:style-name="T2">, Lote 2, Lote 3)</text:span></text:p>
      <text:p text:style-name="P1"><text:soft-page-break/><text:span text:style-name="T2">[ ] Tiempo de administración (Ejemplo de paciente)</text:span></text:p>
      <text:p text:style-name="P1"><text:span text:style-name="T2">[ ] Formulario de Consentimiento del Paciente (Ejemplo)</text:span></text:p>
      <text:p text:style-name="P1"/>
      <text:p text:style-name="P1"/>
      <text:p text:style-name="P1"><text:span text:style-name="T1">--- PLANIFICACIÓN DE ENSAYOS CLÍNICOS (FASE 2) ---</text:span></text:p>
      <text:p text:style-name="P1"><text:span text:style-name="T2">[ ] Descripción detallada del protocolo</text:span></text:p>
      <text:p text:style-name="P1"><text:span text:style-name="T2">[ ] Número planificado de pacientes inscritos</text:span></text:p>
      <text:p text:style-name="P1"><text:span text:style-name="T2">[ ] Fecha prevista de inicio del estudio</text:span></text:p>
      <text:p text:style-name="P1"><text:span text:style-name="T2">[ ] Fecha estimada de finalización del estudio</text:span></text:p>
      <text:p text:style-name="P1"><text:span text:style-name="T2">[ ] Método de Medición del Punto Final Primario (Medición objetiva, Resultado Informado por el Paciente, Evaluación clínica)</text:span></text:p>
      <text:p text:style-name="P1"><text:span text:style-name="T2">[ ] Criterios de Selección del Sitio de Investigación (Disponibilidad de la población de pacientes, Experiencia como Investigador/a, Capacidades del equipo, Cumplimiento normativo)</text:span></text:p>
      <text:p text:style-name="P1"><text:span text:style-name="T2">[ ] Estado de Revisión del Plan de Análisis Estadístico (No iniciado</text:span></text:p>
      <text:p text:style-name="P1"><text:span text:style-name="T2">, En curso, Completado)</text:span></text:p>
      <text:p text:style-name="P1"><text:span text:style-name="T2">[ ] Plan de Análisis Estadístico</text:span></text:p>
      <text:p text:style-name="P1"/>
      <text:p text:style-name="P1"><text:span text:style-name="T1">--- EJECUCIÓN DE ENSAYOS CLÍNICOS (FASE 2) ---</text:span></text:p>
      <text:p text:style-name="P1"><text:span text:style-name="T2">[ ] Fecha de inicio de inscripción de pacientes</text:span></text:p>
      <text:p text:style-name="P1"><text:span text:style-name="T2">[ ] Fecha de finalización de la inscripción de pacientes</text:span></text:p>
      <text:p text:style-name="P1"><text:span text:style-name="T2">[ ] Número de Pacientes Incorporados</text:span></text:p>
      <text:p text:style-name="P1"><text:span text:style-name="T2">[ ] Resumen de eventos adversos reportados</text:span></text:p>
      <text:p text:style-name="P1"><text:span text:style-name="T2">[ ] Estado de la Revisión del Comité de Monitoreo de Datos (Pendiente</text:span></text:p>
      <text:p text:style-name="P1"><text:soft-page-break/><text:span text:style-name="T2">, Completado, Aplazado)</text:span></text:p>
      <text:p text:style-name="P1"><text:span text:style-name="T2">[ ] ¿Se completaron las verificaciones de la calidad de los datos? (Verificación de Introducción de Datos, Verificación de datos fuente, Resolución de consultas)</text:span></text:p>
      <text:p text:style-name="P1"><text:span text:style-name="T2">[ ] Tiempo del Evento Crítico (p. ej., Evento Adverso Grave)</text:span></text:p>
      <text:p text:style-name="P1"><text:span text:style-name="T2">[ ] Borrador del Informe del Estudio Clínico</text:span></text:p>
      <text:p text:style-name="P1"/>
      <text:p text:style-name="P1"><text:span text:style-name="T1">--- PLANIFICACIÓN DE ENSAYOS CLÍNICOS (FASE 3) ---</text:span></text:p>
      <text:p text:style-name="P1"><text:span text:style-name="T2">[ ] Resumen del Protocolo del Estudio Fase 3</text:span></text:p>
      <text:p text:style-name="P1"><text:span text:style-name="T2">[ ] Número previsto de participantes</text:span></text:p>
      <text:p text:style-name="P1"><text:span text:style-name="T2">[ ] Método de Medición del Punto Final Primario (Evaluación subjetiva, Medición objetiva, Análisis de biomarcadores)</text:span></text:p>
      <text:p text:style-name="P1"><text:span text:style-name="T2">[ ] Fecha prevista de inicio del primer paciente</text:span></text:p>
      <text:p text:style-name="P1"><text:span text:style-name="T2">[ ] Fecha estimada de finalización del juicio</text:span></text:p>
      <text:p text:style-name="P1"><text:span text:style-name="T2">[ ] Criterios de inclusión clave (Rango de edad, Etapa de la enfermedad, Antecedentes de Tratamientos Previos, Estado específico de biomarcador)</text:span></text:p>
      <text:p text:style-name="P1"><text:span text:style-name="T2">[ ] Plan de Análisis Estadístico</text:span></text:p>
      <text:p text:style-name="P1"/>
      <text:p text:style-name="P1"><text:span text:style-name="T1">--- EJECUCIÓN DE ENSAYOS CLÍNICOS (FASE 3) ---</text:span></text:p>
      <text:p text:style-name="P1"><text:span text:style-name="T2">[ ] Fecha de inicio del juicio</text:span></text:p>
      <text:p text:style-name="P1"><text:span text:style-name="T2">[ ] Número de participantes inscritos</text:span></text:p>
      <text:p text:style-name="P1"><text:span text:style-name="T2">[ ] Resumen de las desviaciones del protocolo (si las hubiera)</text:span></text:p>
      <text:p text:style-name="P1"><text:span text:style-name="T2">[ ] Estado de la revisión del Comité de Monitoreo de Datos (CMD) (Pendiente, Completado – Sin inconvenientes, Completado – Preocupaciones identificadas, Concluido - Recomendación realizada)</text:span></text:p>
      <text:p text:style-name="P1"><text:span text:style-name="T2">[ ] Fecha de la última revisión de seguridad</text:span></text:p>
      <text:p text:style-name="P1"><text:span text:style-name="T2">[ ] Hallazgos Clave del Análisis Intermedio (si aplica)</text:span></text:p>
      <text:p text:style-name="P1"><text:soft-page-break/><text:span text:style-name="T2">[ ] Informe de Análisis Intermedio (si aplica)</text:span></text:p>
      <text:p text:style-name="P1"><text:span text:style-name="T2">[ ] Estado de Responsabilidad del Producto en Investigación (Completo y exacto., Pequeñas discrepancias, Discrepancias importantes)</text:span></text:p>
      <text:p text:style-name="P1"/>
      <text:p text:style-name="P1"><text:span text:style-name="T1">--- PRESENTACIÓN REGULATORIA (NDA/MAA) ---</text:span></text:p>
      <text:p text:style-name="P1"><text:span text:style-name="T2">[ ] Resumen de Datos Clínicos</text:span></text:p>
      <text:p text:style-name="P1"><text:span text:style-name="T2">[ ] Informes de Estudios Clínicos</text:span></text:p>
      <text:p text:style-name="P1"><text:span text:style-name="T2">[ ] Número de inscripciones de pacientes</text:span></text:p>
      <text:p text:style-name="P1"><text:span text:style-name="T2">[ ] Fecha de presentación</text:span></text:p>
      <text:p text:style-name="P1"/>
      <text:p text:style-name="P1"><text:span text:style-name="T2">[ ] Agencia reguladora (Administración de Alimentos y Medicamentos, EMA, Otros)</text:span></text:p>
      <text:p text:style-name="P1"><text:span text:style-name="T2">[ ] Descripción del Proceso de Fabricación</text:span></text:p>
      <text:p text:style-name="P1"><text:span text:style-name="T2">[ ] Datos CMC</text:span></text:p>
      <text:p text:style-name="P1"/>
      <text:p text:style-name="P1"><text:span text:style-name="T1">--- DESARROLLO Y VALIDACIÓN DEL PROCESO DE FABRICACIÓN ---</text:span></text:p>
      <text:p text:style-name="P1"><text:span text:style-name="T2">[ ] Descripción del flujo de trabajo</text:span></text:p>
      <text:p text:style-name="P1"><text:span text:style-name="T2">[ ] Parámetro Crítico de Proceso (PCP) – Temperatura (Celsius)</text:span></text:p>
      <text:p text:style-name="P1"><text:span text:style-name="T2">[ ] CPP - pH</text:span></text:p>
      <text:p text:style-name="P1"><text:span text:style-name="T2">[ ] Estado de Validación de Equipos (No iniciado</text:span></text:p>
      <text:p text:style-name="P1"><text:span text:style-name="T2">, En curso, Completado, Fallido</text:span></text:p>
      <text:p text:style-name="P1"><text:span text:style-name="T2">)</text:span></text:p>
      <text:p text:style-name="P1"><text:span text:style-name="T2">[ ] Protocolo de Validación de Procesos</text:span></text:p>
      <text:p text:style-name="P1"><text:soft-page-break/><text:span text:style-name="T2">[ ] Fecha de inicio de validación del proceso</text:span></text:p>
      <text:p text:style-name="P1"><text:span text:style-name="T2">[ ] Fecha de finalización de la validación del proceso</text:span></text:p>
      <text:p text:style-name="P1"><text:span text:style-name="T2">[ ] Atributos Críticos de Calidad Abordados</text:span></text:p>
      <text:p text:style-name="P1"><text:span text:style-name="T2"><text:s/>(Pureza, Potencia, Disolución, Contenido de humedad, Tamaño de partícula)</text:span></text:p>
      <text:p text:style-name="P1"/>
      <text:p text:style-name="P1"><text:span text:style-name="T1">--- ACTIVIDADES POST-APROBACIÓN Y ENSAYOS DE FASE 4 ---</text:span></text:p>
      <text:p text:style-name="P1"><text:span text:style-name="T2">[ ] Fecha de inicio del ensayo Fase 4</text:span></text:p>
      <text:p text:style-name="P1"><text:span text:style-name="T2">[ ] Resumen de Datos de Seguridad Post-Aprobación</text:span></text:p>
      <text:p text:style-name="P1"><text:span text:style-name="T2">[ ] Número de Eventos Adversos Notificados</text:span></text:p>
      <text:p text:style-name="P1"><text:span text:style-name="T2">[ ] ¿Se han identificado desviaciones del protocolo? (Sí., No)</text:span></text:p>
      <text:p text:style-name="P1"><text:span text:style-name="T2">[ ] Documentación de respaldo (p. ej., informes de seguridad)</text:span></text:p>
      <text:p text:style-name="P1"/>
      <text:p text:style-name="P1"><text:span text:style-name="T2">[ ] Resumen de Actualizaciones al Plan de Gestión de Riesgos</text:span></text:p>
      <text:p text:style-name="P1"><text:span text:style-name="T2">[ ] Fecha límite para el próximo informe de actualización de seguridad periódica</text:span></text:p>
      <text:p text:style-name="P1"/>
      <text:p text:style-name="P1"><text:span text:style-name="T1">--- GESTIÓN DE LA PROPIEDAD INTELECTUAL ---</text:span></text:p>
      <text:p text:style-name="P1"><text:span text:style-name="T2">[ ] Número(s) de solicitud de patente</text:span></text:p>
      <text:p text:style-name="P1"><text:span text:style-name="T2">[ ] Fecha de presentación (Solicitud de patente 1)</text:span></text:p>
      <text:p text:style-name="P1"><text:span text:style-name="T2">[ ] Fecha de presentación (Solicitud de patente 2)</text:span></text:p>
      <text:p text:style-name="P1"><text:span text:style-name="T2">[ ] Número(s) de registro de marca.</text:span></text:p>
      <text:p text:style-name="P1"><text:span text:style-name="T2">[ ] Estado de la patente (Solicitud 1) (Presentado, Publicado, Pendiente, Concedido., Abandono, Vencido)</text:span></text:p>
      <text:p text:style-name="P1"><text:soft-page-break/><text:span text:style-name="T2">[ ] Número de Reivindicaciones de Patente</text:span></text:p>
      <text:p text:style-name="P1"><text:span text:style-name="T2">[ ] Resumen de la estrategia de propiedad intelectual</text:span></text:p>
      <text:p text:style-name="P1"><text:span text:style-name="T2">[ ] Copias de documentos de patente</text:span></text:p>
      <text:p text:style-name="P1"/>
      <text:p text:style-name="P1"><text:span text:style-name="T1">--- GESTIÓN DE PROYECTOS E INFORMES ---</text:span></text:p>
      <text:p text:style-name="P1"><text:span text:style-name="T2">[ ] Presupuesto del proyecto (total)</text:span></text:p>
      <text:p text:style-name="P1"><text:span text:style-name="T2">[ ] Gasto Real Acumulado hasta la Fecha</text:span></text:p>
      <text:p text:style-name="P1"><text:span text:style-name="T2">[ ] Fecha de inicio del proyecto</text:span></text:p>
      <text:p text:style-name="P1"><text:span text:style-name="T2">[ ] Fecha prevista de finalización</text:span></text:p>
      <text:p text:style-name="P1"><text:span text:style-name="T2">[ ] Estado del proyecto</text:span></text:p>
      <text:p text:style-name="P1"><text:span text:style-name="T2"><text:s/>(No iniciado</text:span></text:p>
      <text:p text:style-name="P1"><text:span text:style-name="T2">, En curso</text:span></text:p>
      <text:p text:style-name="P1"><text:span text:style-name="T2">, En espera., Completado, Cancelado</text:span></text:p>
      <text:p text:style-name="P1"><text:span text:style-name="T2">)</text:span></text:p>
      <text:p text:style-name="P1"><text:span text:style-name="T2">[ ] Riesgos Clave y Estrategias de Mitigación</text:span></text:p>
      <text:p text:style-name="P1"><text:span text:style-name="T2">[ ] Informe del Panel de Control del Proyecto</text:span></text:p>
      <text:p text:style-name="P1"><text:span text:style-name="T2">[ ] Frecuencia de los informes (Semanalmente, Quincenal, Mensual)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project-management/pharmaceutical-development-project-checklist-template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8:10.082000000</meta:creation-date>
    <dc:date>2026-06-22T12:28:10.082000000</dc:date>
    <meta:document-statistic meta:table-count="0" meta:image-count="0" meta:object-count="0" meta:page-count="9" meta:paragraph-count="146" meta:word-count="1250" meta:character-count="7800" meta:non-whitespace-character-count="6690"/>
    <meta:generator>LibreOffice/24.2.7.2$Linux_X86_64 LibreOffice_project/420$Build-2</meta:generator>
  </office:meta>
</office:document-meta>
</file>