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83c56655ea55f57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et validation des ci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initial du domaine thérapeut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sur la prévalence des maladies (SELECTION options: Données de l'OMS, Données du CDC, Étude du marché interne, Littérature publié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ulation estimée de patients (mill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besoins médicaux non satisfai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chiers de données justificatifs (études de marché, épidémiologi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che de validation des cibles (SELECTION options: Études génétiques, Essais cellulaires, Modèles animaux, Combinai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étape de validation cibl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couverte de médica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 cible initi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alidation des cibles (SELECTION options: Études génétiques, Essais cellulaires, Modèles animaux, Revue de la littér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osés initialement touch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présélection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chnologies d'inspection utilisées (SELECTION options: Dépistage à haut débit (HTD)</text:p>
            <text:p>, Dépistage par fragments</text:p>
            <text:p>, Dépistage virtuel, Chromatographie d'affin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emière identification de l'imp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préclin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protocole d'étude préclin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brutes d'un essai in vit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e maximale tolérée (D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étude toxicologique in v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èces animales utilisées dans les études toxicologiques (SELECTION options: Rat, Souris, Chie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s toxicologiques évalués (SELECTION options: Biochimie clinique, Hématologie, Histopathologie, Poids corporel, Consommation aliment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incipaux résultats des études préclin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de formul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sage cible (mg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rme pharmaceutique</text:p>
            <text:p> (SELECTION options: Tablette, Capsule, Solution buvable, Injection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s excipi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préliminaires de formulation (p. ex. solubilité, stabilité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es particules (µ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e polymorphe (SELECTION options: Formulaire I, Forme II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'optimisation de la formu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'un essai clinique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tocole d'essai clin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protoco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participants prévu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du critère principal (SELECTION options: Pharmacocinétique (PC), Pharmacodynamie (PD), Sécurité et Tolérabi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'inclusion principaux (SELECTION options: Âge &gt;= 18, Diagnostic confirmé, Régime médicamenteux stable, Fonction organique adé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emière inscription de pat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et mises à jour de la brochure de l'investig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'un essai clinique (Phase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recrutement des pat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date d'administration à un pati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tients inscr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vénements indésirables (Phase 1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uméro de lot du produit en cours d'étude (SELECTION options: Lot 1</text:p>
            <text:p>, Lot 2</text:p>
            <text:p>, Lot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administration (exemple de patie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 de consentement du patient (Exe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'essais cliniques (Ph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toc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tients prévus pour l'étu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de l'étu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estimée des étud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esure du critère principal (SELECTION options: Mesure objective, Mesure du vécu du patient, Évaluation cli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e sélection des sites d'investigation (SELECTION options: Disponibilité de la population de patients, Expérience d'enquêteur, Capacités de l'équipement, Conformité réglementai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xamen du plan d'analyse statistique (SELECTION options: Non démarré</text:p>
            <text:p>, En cours, Termi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plan d'analyse statistiq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'un essai clinique (Phase 2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inclusion des pat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'inscription des pati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tients inscri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événements indésirables signalé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xamen du comité de suivi des données (CSD) (SELECTION options: En attente</text:p>
            <text:p>, Terminé(e), Report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s de la qualité des données terminées ?</text:p>
            <text:p> (SELECTION options: Vérification de la saisie de données, Vérification des données sources, Résolution de requêt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ment de l'événement critique (p. ex., événement indésirable grave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synthèse de l'étude clinique (proje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tion d'un Essai Clinique (Ph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tocole d'essai, phase 3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prév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esure du critère principal (SELECTION options: Évaluation subjective, Mesure objective, Analyse des biomarqu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du premier patient incl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stimée de fin du pro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ères d'inclusion principaux (SELECTION options: Tranche d'âge, Stade de la maladie, Antécédents thérapeutiques, Statut de biomarqueur spécifiqu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 d'analyse statistique (PA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écution d'essais cliniques (Phase 3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cè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inscrit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écarts par rapport au protocole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examen du Comité de suivi des données (CSD) (SELECTION options: En attente, Terminé - Sans problème.</text:p>
            <text:p>, Terminé - Points soulevés, Terminé – Recommandation fa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résultats de l'analyse intermédiair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analyse intermédiaire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responsabilité des produits en développement (SELECTION options: Complète et exacte, Petites incohérences, Divergence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pôt réglementaire (NDA/M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onnées clin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s d'études cliniques (RE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inscriptions de pat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ou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té de régulation (SELECTION options: FDA, EMA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processus de fabr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MC Donné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veloppement et validation des procédés de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déroulement du process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 critique de procédé (PCP) - Tempé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P - pH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validation des équipements (SELECTION options: Non démarré</text:p>
            <text:p>, En cours</text:p>
            <text:p>, Terminé(e), Échou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validation des procédé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validation du process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validation du processu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ttributs de qualité critiques (AQC) pris en compte</text:p>
            <text:p> (SELECTION options: Pureté, Puissance, Dissolution, Teneur en eau, Taille des particu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tés post-approbation et essais de phase 4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phase 4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onnées de sécurité post-commercialis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vénements indésirables signa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s par rapport au protocole constat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rapports de sécuri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mises à jour du plan de gestion des ris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u prochain rapport de mise à jour de la sécurité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la propriété intellectue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e brevet(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pôt (demande de brevet 1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pôt (demande de brevet 2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(s) d'enregistrement de marq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brevet (demande 1) (SELECTION options: Enregistré, Publié</text:p>
            <text:p>, En attente, Accordé, Abandonné(e), Expir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evendications de brev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stratégie de propriété intellec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 documents de brev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 projets et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udget du projet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enses effectives à ce j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u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'avancement du projet (SELECTION options: Pas commencé, En cours, En attente</text:p>
            <text:p>, Terminé(e), Annul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clés et stratégies d'attén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sur le tableau de bord du proj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rapports (SELECTION options: Hebdomadaire, Bimensuel, Mensuel(le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9" meta:object-count="0"/>
    <meta:generator>LibreOffice/24.2.7.2$Linux_X86_64 LibreOffice_project/420$Build-2</meta:generator>
  </office:meta>
</office:document-meta>
</file>