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1c864b52dafc5a5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i walidacja cel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początkowego wyboru obszaru chorob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danych o częstości występowania chorób (SELECTION options: Dane WHO, Dane CDC, Wewnętrzne Badania Rynku, Publikacja literatu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populacja pacjentów (mili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ceny niezaspokojonego zapotrzebowania medycz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i pomocnicze (badania rynkowe, epidemiolog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ejście walidacji celu (SELECTION options: Badania genetyczne, Testy komórkowe, Modele zwierzęce, Kombin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kamienia milowego walidacji cel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krywanie le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a Hipoteza Cel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alidacji Celu (SELECTION options: Badania genetyczne, Testy komórkowe, Modele zwierzęce, Przegląd literatu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czątkowych związków cel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i początkowych danych przesiewow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owane technologie przesiewowe (SELECTION options: Przesiewanie o wysokiej przepustowości (HTS), Przesiewanie oparte na fragmentach, Wirtualne przesiewanie, Chromatografia powinowact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otnego wykrycia atak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wój przedklinicz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projektowania badań przedklini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owe dane z badania in vitr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Dobozniona Dawka (M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badań toksykologicznych in v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unki zwierząt używane w badaniach toksykologicznych (SELECTION options: Rat, Mysz, Pies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ione punkty toksykologiczne (SELECTION options: Chemia kliniczna, Hematologia, Histopatologia, Waga ciała, Spożycie żyw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wyników badań przedklinicz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racowanie formuł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ka docelowa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 dawkowania (SELECTION options: Tablet, Kapsułka, Roztwór doustny, Iniekcj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oru wyciąg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e dane dotyczące formułacji (np. rozpuszczalność, stabilność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cząstek (µ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morficzna Forma (SELECTION options: Formularz I, Formularz II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optymalizacji formuł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wanie Badania Klinicznego (Faza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protokołu badania klinicz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twierdzenia protokoł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liczba uczest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punktu końcowego (SELECTION options: Farmakokinetyka (FK), Farmakodynamika (PD), Bezpieczeństwo i tolerowaln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kryteria włączenia (SELECTION options: Wiek &gt;= 18, Potwierdzona diagnoza, Stabilny reżim leków, Adekwatna funkcja narząd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wpisania pierwszego pacjen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i aktualizacje Broszury Badawczej (IB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prowadzenie badania klinicznego (Faza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rekrutacji pacjent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j dawki dla pacjen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pisanych pacje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głaszania zdarzeń niepożądanych (Faza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produktu badawczego (SELECTION options: Partia 1, Partia 2, Partia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dawkowania (Przykład pacjent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z zgody pacjenta (Przykładow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wanie Badania Klinicznego (Faza 2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tokoł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liczba przyjęć pacje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rozpoczęcia nau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data zakończenia bada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omiaru głównego punktu końcowego (SELECTION options: Pomiar Obiektywny, Wynik zgłoszony przez pacjenta, Ocena klinicz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teria wyboru miejsca badań klinicznych (SELECTION options: Dostępność populacji pacjentów, Doświadczenie badawcze, Możliwości Sprzętu, Zgodność z przepis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glądu planu analizy statystycznej (SELECTION options: Nie rozpoczęto, W toku prac, Ukończ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Planu Analizy Statystycznej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prowadzenie badań klinicznych (Faza 2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rekrutacji pacjent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zapisów pacjent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pisanych pacje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głoszonych działań niepożą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glądu Komitetu Monitorowania Danych (DMC) (SELECTION options: W trakcie oczekiwania, Ukończono, Odroc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jakości danych ukończone? (SELECTION options: Weryfikacja Wprowadzania Danych, Weryfikacja danych źródłowych, Rozwiązywanie zapyta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rytycznego zdarzenia (np. poważnego zdarzenia niepożądaneg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 raportu badania kliniczneg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wanie badań klinicznych (Faza 3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otokołu badania fazy 3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liczba uczest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omiaru pierwotnego punktu końcowego (SELECTION options: Ocena subiektywna, Pomiar Obiektywny, Analiza biomarker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zapisu pierwszego pacjen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data ukończenia okresu prób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kryteria włączenia (SELECTION options: Zakres wiekowy, Stadium choroby, Historia wcześniejszego leczenia, Status konkretnego biomarke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Analizy Statystycznej (SAP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badań klinicznych (Faza II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okresu prób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rejestrowanych uczest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dstępstw od protokoł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glądu Komitetu Monitorowania Danych (DMC) (SELECTION options: W oczekiwaniu, Ukończone - Brak obaw, Ukończono - Zidentyfikowano problemy, Ukończono - Wydarta rekomend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ustalenia z analizy wstępnej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y Raport Analizy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dpowiedzialności Produktu Badawczego (SELECTION options: Uzupełnić i dokładny, Drobne rozbieżności, Znaczące Rozbieżnośc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łoszenie regulacyjne (NDA/MA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danych klini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y ze Studiów Klinicznych (CS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pisanych pacje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ja Regulacyjna (SELECTION options: FDA, EM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su produkcyj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CMC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racowanie i walidacja procesu produkcyj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zepływu proces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tyczny parametr procesu (CPP) - Temperatura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P -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alidacji Sprzętu (SELECTION options: Nie rozpoczęto, W toku prac, Ukończono, Nie powiodło si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ół Walidacji Proces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walidacji proce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walidacji proce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tyczne Atrybuty Jakości (CQA) Omówione (SELECTION options: Czystość, Moc, Rozwiązanie, Zawartość wilgoci, Rozmiar cząste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ałania po zatwierdzeniu i badania fazy 4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óby fazy 4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danych bezpieczeństwa po zatwierdzeni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głoszonych zdarzeń niepożąda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ryto odchylenia od protokołu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raporty bezpieczeństw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aktualizacji planu zarządzania ryzyki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kolejnego raportu o bezpieczeństwie okresowy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własnością intelektualn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(y) wniosku patent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(Wniosek patentowy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(Wniosek patentowy 2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/Numery rejestracji znaku towar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atentu (Wniosek 1) (SELECTION options: Zgłoszono, Opublikowano, Wstrzymany, Zgadza się, Opuszczony, Wygaśnię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oszczeń patent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strategii I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okumentów patentowyc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projektami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żet projektu (cał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tki do tej po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a data u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ojektu (SELECTION options: Nie rozpoczęte, W toku prac, Wstrzymane, Ukończono, Anul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ryzyka i strategie łagodzenia ich skut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Pulpitu Projekt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sprawozdawczości (SELECTION options: Tygodniowy, Co dwa tygodnie, Miesięczn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9" meta:object-count="0"/>
    <meta:generator>LibreOffice/24.2.7.2$Linux_X86_64 LibreOffice_project/420$Build-2</meta:generator>
  </office:meta>
</office:document-meta>
</file>