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OJEKTU ROZWOJU FARMACEUTYCZ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WALIDACJA CELU ---</text:span></text:p>
      <text:p text:style-name="P1"><text:span text:style-name="T2">[ ] Uzasadnienie początkowego wyboru obszaru choroby</text:span></text:p>
      <text:p text:style-name="P1"><text:span text:style-name="T2">[ ] Źródło danych o częstości występowania chorób (Dane WHO, Dane CDC, Wewnętrzne Badania Rynku, Publikacja literatury)</text:span></text:p>
      <text:p text:style-name="P1"><text:span text:style-name="T2">[ ] Szacowana populacja pacjentów (miliony)</text:span></text:p>
      <text:p text:style-name="P1"><text:span text:style-name="T2">[ ] Podsumowanie oceny niezaspokojonego zapotrzebowania medycznego</text:span></text:p>
      <text:p text:style-name="P1"><text:span text:style-name="T2">[ ] Pliki pomocnicze (badania rynkowe, epidemiologia)</text:span></text:p>
      <text:p text:style-name="P1"><text:span text:style-name="T2">[ ] Podejście walidacji celu (Badania genetyczne, Testy komórkowe, Modele zwierzęce, Kombinacja)</text:span></text:p>
      <text:p text:style-name="P1"><text:span text:style-name="T2">[ ] Data ukończenia kamienia milowego walidacji celu</text:span></text:p>
      <text:p text:style-name="P1"/>
      <text:p text:style-name="P1"><text:span text:style-name="T1">--- ODKRYWANIE LEKÓW ---</text:span></text:p>
      <text:p text:style-name="P1"><text:span text:style-name="T2">[ ] Wstępna Hipoteza Celu</text:span></text:p>
      <text:p text:style-name="P1"><text:span text:style-name="T2">[ ] Metoda Walidacji Celu (Badania genetyczne, Testy komórkowe, Modele zwierzęce, Przegląd literatury)</text:span></text:p>
      <text:p text:style-name="P1"><text:span text:style-name="T2">[ ] Liczba początkowych związków celnych</text:span></text:p>
      <text:p text:style-name="P1"><text:span text:style-name="T2">[ ] Pliki początkowych danych przesiewowych</text:span></text:p>
      <text:p text:style-name="P1"><text:span text:style-name="T2">[ ] Stosowane technologie przesiewowe (Przesiewanie o wysokiej przepustowości (HTS), Przesiewanie oparte na fragmentach, Wirtualne przesiewanie, Chromatografia powinowactwa)</text:span></text:p>
      <text:p text:style-name="P1"><text:soft-page-break/><text:span text:style-name="T2">[ ] Data pierwotnego wykrycia ataku</text:span></text:p>
      <text:p text:style-name="P1"/>
      <text:p text:style-name="P1"><text:span text:style-name="T1">--- ROZWÓJ PRZEDKLINICZNY ---</text:span></text:p>
      <text:p text:style-name="P1"><text:span text:style-name="T2">[ ] Uzasadnienie projektowania badań przedklinicznych</text:span></text:p>
      <text:p text:style-name="P1"><text:span text:style-name="T2">[ ] Surowe dane z badania in vitro</text:span></text:p>
      <text:p text:style-name="P1"><text:span text:style-name="T2">[ ] Maksymalna Dobozniona Dawka (MDD)</text:span></text:p>
      <text:p text:style-name="P1"><text:span text:style-name="T2">[ ] Data rozpoczęcia badań toksykologicznych in vivo</text:span></text:p>
      <text:p text:style-name="P1"><text:span text:style-name="T2">[ ] Gatunki zwierząt używane w badaniach toksykologicznych (Rat, Mysz, Pies, Inne)</text:span></text:p>
      <text:p text:style-name="P1"><text:span text:style-name="T2">[ ] Ocenione punkty toksykologiczne (Chemia kliniczna, Hematologia, Histopatologia, Waga ciała, Spożycie żywności)</text:span></text:p>
      <text:p text:style-name="P1"><text:span text:style-name="T2">[ ] Podsumowanie kluczowych wyników badań przedklinicznych</text:span></text:p>
      <text:p text:style-name="P1"/>
      <text:p text:style-name="P1"><text:span text:style-name="T1">--- OPRACOWANIE FORMUŁY ---</text:span></text:p>
      <text:p text:style-name="P1"><text:span text:style-name="T2">[ ] Dawka docelowa (mg)</text:span></text:p>
      <text:p text:style-name="P1"><text:span text:style-name="T2">[ ] Forma dawkowania (Tablet, Kapsułka, Roztwór doustny, Iniekcja, Inne)</text:span></text:p>
      <text:p text:style-name="P1"><text:span text:style-name="T2">[ ] Uzasadnienie wyboru wyciągu</text:span></text:p>
      <text:p text:style-name="P1"><text:span text:style-name="T2">[ ] Wstępne dane dotyczące formułacji (np. rozpuszczalność, stabilność)</text:span></text:p>
      <text:p text:style-name="P1"><text:span text:style-name="T2">[ ] Rozmiar cząstek (µm)</text:span></text:p>
      <text:p text:style-name="P1"><text:span text:style-name="T2">[ ] Polimorficzna Forma (Formularz I, Formularz II, Inne)</text:span></text:p>
      <text:p text:style-name="P1"><text:span text:style-name="T2">[ ] Data ukończenia optymalizacji formuły</text:span></text:p>
      <text:p text:style-name="P1"/>
      <text:p text:style-name="P1"><text:span text:style-name="T1">--- PLANOWANIE BADANIA KLINICZNEGO (FAZA 1) ---</text:span></text:p>
      <text:p text:style-name="P1"><text:soft-page-break/><text:span text:style-name="T2">[ ] Streszczenie protokołu badania klinicznego</text:span></text:p>
      <text:p text:style-name="P1"><text:span text:style-name="T2">[ ] Data zatwierdzenia protokołu</text:span></text:p>
      <text:p text:style-name="P1"><text:span text:style-name="T2">[ ] Planowana liczba uczestników</text:span></text:p>
      <text:p text:style-name="P1"><text:span text:style-name="T2">[ ] Pomiar punktu końcowego (Farmakokinetyka (FK), Farmakodynamika (PD), Bezpieczeństwo i tolerowalność)</text:span></text:p>
      <text:p text:style-name="P1"><text:span text:style-name="T2">[ ] Kluczowe kryteria włączenia (Wiek &gt;= 18, Potwierdzona diagnoza, Stabilny reżim leków, Adekwatna funkcja narządów)</text:span></text:p>
      <text:p text:style-name="P1"><text:span text:style-name="T2">[ ] Planowana data wpisania pierwszego pacjenta</text:span></text:p>
      <text:p text:style-name="P1"><text:span text:style-name="T2">[ ] Przegląd i aktualizacje Broszury Badawczej (IB)</text:span></text:p>
      <text:p text:style-name="P1"/>
      <text:p text:style-name="P1"><text:span text:style-name="T1">--- PRZEPROWADZENIE BADANIA KLINICZNEGO (FAZA 1) ---</text:span></text:p>
      <text:p text:style-name="P1"><text:span text:style-name="T2">[ ] Data rozpoczęcia rekrutacji pacjentów</text:span></text:p>
      <text:p text:style-name="P1"><text:span text:style-name="T2">[ ] Data pierwszej dawki dla pacjenta</text:span></text:p>
      <text:p text:style-name="P1"><text:span text:style-name="T2">[ ] Liczba zapisanych pacjentów</text:span></text:p>
      <text:p text:style-name="P1"><text:span text:style-name="T2">[ ] Podsumowanie zgłaszania zdarzeń niepożądanych (Faza 1)</text:span></text:p>
      <text:p text:style-name="P1"><text:span text:style-name="T2">[ ] Numer partii produktu badawczego (Partia 1, Partia 2, Partia 3)</text:span></text:p>
      <text:p text:style-name="P1"><text:span text:style-name="T2">[ ] Czas dawkowania (Przykład pacjenta)</text:span></text:p>
      <text:p text:style-name="P1"><text:span text:style-name="T2">[ ] Formularz zgody pacjenta (Przykładowy)</text:span></text:p>
      <text:p text:style-name="P1"/>
      <text:p text:style-name="P1"><text:span text:style-name="T1">--- PLANOWANIE BADANIA KLINICZNEGO (FAZA 2) ---</text:span></text:p>
      <text:p text:style-name="P1"><text:span text:style-name="T2">[ ] Szczegółowy Opis Protokołu</text:span></text:p>
      <text:p text:style-name="P1"><text:span text:style-name="T2">[ ] Planowana liczba przyjęć pacjentów</text:span></text:p>
      <text:p text:style-name="P1"><text:span text:style-name="T2">[ ] Planowany termin rozpoczęcia nauki</text:span></text:p>
      <text:p text:style-name="P1"><text:soft-page-break/><text:span text:style-name="T2">[ ] Szacowana data zakończenia badań</text:span></text:p>
      <text:p text:style-name="P1"><text:span text:style-name="T2">[ ] Metoda pomiaru głównego punktu końcowego (Pomiar Obiektywny, Wynik zgłoszony przez pacjenta, Ocena kliniczna)</text:span></text:p>
      <text:p text:style-name="P1"><text:span text:style-name="T2">[ ] Kryteria wyboru miejsca badań klinicznych (Dostępność populacji pacjentów, Doświadczenie badawcze, Możliwości Sprzętu, Zgodność z przepisami)</text:span></text:p>
      <text:p text:style-name="P1"><text:span text:style-name="T2">[ ] Status przeglądu planu analizy statystycznej (Nie rozpoczęto, W toku prac, Ukończono)</text:span></text:p>
      <text:p text:style-name="P1"><text:span text:style-name="T2">[ ] Dokument Planu Analizy Statystycznej</text:span></text:p>
      <text:p text:style-name="P1"/>
      <text:p text:style-name="P1"><text:span text:style-name="T1">--- PRZEPROWADZENIE BADAŃ KLINICZNYCH (FAZA 2) ---</text:span></text:p>
      <text:p text:style-name="P1"><text:span text:style-name="T2">[ ] Data rozpoczęcia rekrutacji pacjentów</text:span></text:p>
      <text:p text:style-name="P1"><text:span text:style-name="T2">[ ] Data zakończenia zapisów pacjentów</text:span></text:p>
      <text:p text:style-name="P1"><text:span text:style-name="T2">[ ] Liczba zapisanych pacjentów</text:span></text:p>
      <text:p text:style-name="P1"><text:span text:style-name="T2">[ ] Podsumowanie zgłoszonych działań niepożądanych</text:span></text:p>
      <text:p text:style-name="P1"><text:span text:style-name="T2">[ ] Status przeglądu Komitetu Monitorowania Danych (DMC) (W trakcie oczekiwania, Ukończono, Odroczony)</text:span></text:p>
      <text:p text:style-name="P1"><text:span text:style-name="T2">[ ] Sprawdzenie jakości danych ukończone? (Weryfikacja Wprowadzania Danych, Weryfikacja danych źródłowych, Rozwiązywanie zapytań)</text:span></text:p>
      <text:p text:style-name="P1"><text:span text:style-name="T2">[ ] Czas krytycznego zdarzenia (np. poważnego zdarzenia niepożądanego)</text:span></text:p>
      <text:p text:style-name="P1"><text:span text:style-name="T2">[ ] Projekt raportu badania klinicznego</text:span></text:p>
      <text:p text:style-name="P1"/>
      <text:p text:style-name="P1"><text:span text:style-name="T1">--- PLANOWANIE BADAŃ KLINICZNYCH (FAZA 3) ---</text:span></text:p>
      <text:p text:style-name="P1"><text:span text:style-name="T2">[ ] Podsumowanie protokołu badania fazy 3</text:span></text:p>
      <text:p text:style-name="P1"><text:span text:style-name="T2">[ ] Planowana liczba uczestników</text:span></text:p>
      <text:p text:style-name="P1"><text:span text:style-name="T2">[ ] Metoda pomiaru pierwotnego punktu końcowego (Ocena subiektywna, Pomiar Obiektywny, Analiza biomarkerów)</text:span></text:p>
      <text:p text:style-name="P1"><text:span text:style-name="T2">[ ] Planowana data zapisu pierwszego pacjenta</text:span></text:p>
      <text:p text:style-name="P1"><text:soft-page-break/><text:span text:style-name="T2">[ ] Szacowana data ukończenia okresu próbnego</text:span></text:p>
      <text:p text:style-name="P1"><text:span text:style-name="T2">[ ] Kluczowe kryteria włączenia (Zakres wiekowy, Stadium choroby, Historia wcześniejszego leczenia, Status konkretnego biomarkera)</text:span></text:p>
      <text:p text:style-name="P1"><text:span text:style-name="T2">[ ] Plan Analizy Statystycznej (SAP)</text:span></text:p>
      <text:p text:style-name="P1"/>
      <text:p text:style-name="P1"><text:span text:style-name="T1">--- PROWADZENIE BADAŃ KLINICZNYCH (FAZA III) ---</text:span></text:p>
      <text:p text:style-name="P1"><text:span text:style-name="T2">[ ] Data rozpoczęcia okresu próbnego</text:span></text:p>
      <text:p text:style-name="P1"><text:span text:style-name="T2">[ ] Liczba zarejestrowanych uczestników</text:span></text:p>
      <text:p text:style-name="P1"><text:span text:style-name="T2">[ ] Podsumowanie odstępstw od protokołu (jeśli dotyczy)</text:span></text:p>
      <text:p text:style-name="P1"><text:span text:style-name="T2">[ ] Status przeglądu Komitetu Monitorowania Danych (DMC) (W oczekiwaniu, Ukończone - Brak obaw, Ukończono - Zidentyfikowano problemy, Ukończono - Wydarta rekomendacja)</text:span></text:p>
      <text:p text:style-name="P1"><text:span text:style-name="T2">[ ] Data ostatniego przeglądu bezpieczeństwa</text:span></text:p>
      <text:p text:style-name="P1"><text:span text:style-name="T2">[ ] Kluczowe ustalenia z analizy wstępnej (jeśli dotyczy)</text:span></text:p>
      <text:p text:style-name="P1"><text:span text:style-name="T2">[ ] Wstępny Raport Analizy (jeśli dotyczy)</text:span></text:p>
      <text:p text:style-name="P1"><text:span text:style-name="T2">[ ] Status Odpowiedzialności Produktu Badawczego (Uzupełnić i dokładny, Drobne rozbieżności, Znaczące Rozbieżności)</text:span></text:p>
      <text:p text:style-name="P1"/>
      <text:p text:style-name="P1"><text:span text:style-name="T1">--- ZGŁOSZENIE REGULACYJNE (NDA/MAA) ---</text:span></text:p>
      <text:p text:style-name="P1"><text:span text:style-name="T2">[ ] Podsumowanie danych klinicznych</text:span></text:p>
      <text:p text:style-name="P1"><text:span text:style-name="T2">[ ] Raporty ze Studiów Klinicznych (CSR)</text:span></text:p>
      <text:p text:style-name="P1"><text:span text:style-name="T2">[ ] Liczba zapisanych pacjentów</text:span></text:p>
      <text:p text:style-name="P1"><text:span text:style-name="T2">[ ] Data złożenia</text:span></text:p>
      <text:p text:style-name="P1"><text:span text:style-name="T2">[ ] Agencja Regulacyjna (FDA, EMA, Inne)</text:span></text:p>
      <text:p text:style-name="P1"><text:span text:style-name="T2">[ ] Opis procesu produkcyjnego</text:span></text:p>
      <text:p text:style-name="P1"><text:soft-page-break/><text:span text:style-name="T2">[ ] Dane CMC</text:span></text:p>
      <text:p text:style-name="P1"/>
      <text:p text:style-name="P1"><text:span text:style-name="T1">--- OPRACOWANIE I WALIDACJA PROCESU PRODUKCYJNEGO ---</text:span></text:p>
      <text:p text:style-name="P1"><text:span text:style-name="T2">[ ] Opis przepływu procesu</text:span></text:p>
      <text:p text:style-name="P1"><text:span text:style-name="T2">[ ] Krytyczny parametr procesu (CPP) - Temperatura (Celsius)</text:span></text:p>
      <text:p text:style-name="P1"><text:span text:style-name="T2">[ ] CPP - pH</text:span></text:p>
      <text:p text:style-name="P1"><text:span text:style-name="T2">[ ] Status Walidacji Sprzętu (Nie rozpoczęto, W toku prac, Ukończono, Nie powiodło się)</text:span></text:p>
      <text:p text:style-name="P1"><text:span text:style-name="T2">[ ] Protokół Walidacji Procesu</text:span></text:p>
      <text:p text:style-name="P1"><text:span text:style-name="T2">[ ] Data rozpoczęcia walidacji procesu</text:span></text:p>
      <text:p text:style-name="P1"><text:span text:style-name="T2">[ ] Data ukończenia walidacji procesu</text:span></text:p>
      <text:p text:style-name="P1"><text:span text:style-name="T2">[ ] Krytyczne Atrybuty Jakości (CQA) Omówione (Czystość, Moc, Rozwiązanie, Zawartość wilgoci, Rozmiar cząstek)</text:span></text:p>
      <text:p text:style-name="P1"/>
      <text:p text:style-name="P1"><text:span text:style-name="T1">--- DZIAŁANIA PO ZATWIERDZENIU I BADANIA FAZY 4 ---</text:span></text:p>
      <text:p text:style-name="P1"><text:span text:style-name="T2">[ ] Data rozpoczęcia próby fazy 4</text:span></text:p>
      <text:p text:style-name="P1"><text:span text:style-name="T2">[ ] Podsumowanie danych bezpieczeństwa po zatwierdzeniu</text:span></text:p>
      <text:p text:style-name="P1"><text:span text:style-name="T2">[ ] Liczba zgłoszonych zdarzeń niepożądanych</text:span></text:p>
      <text:p text:style-name="P1"><text:span text:style-name="T2">[ ] Wykryto odchylenia od protokołu? (Tak, Nie)</text:span></text:p>
      <text:p text:style-name="P1"><text:span text:style-name="T2">[ ] Dokumentacja uzupełniająca (np. raporty bezpieczeństwa)</text:span></text:p>
      <text:p text:style-name="P1"><text:span text:style-name="T2">[ ] Podsumowanie aktualizacji planu zarządzania ryzykiem</text:span></text:p>
      <text:p text:style-name="P1"><text:span text:style-name="T2">[ ] Termin kolejnego raportu o bezpieczeństwie okresowych</text:span></text:p>
      <text:p text:style-name="P1"/>
      <text:p text:style-name="P1"><text:soft-page-break/><text:span text:style-name="T1">--- ZARZĄDZANIE WŁASNOŚCIĄ INTELEKTUALNĄ ---</text:span></text:p>
      <text:p text:style-name="P1"><text:span text:style-name="T2">[ ] Numer(y) wniosku patentowego</text:span></text:p>
      <text:p text:style-name="P1"><text:span text:style-name="T2">[ ] Data złożenia (Wniosek patentowy 1)</text:span></text:p>
      <text:p text:style-name="P1"><text:span text:style-name="T2">[ ] Data złożenia (Wniosek patentowy 2)</text:span></text:p>
      <text:p text:style-name="P1"><text:span text:style-name="T2">[ ] Numer/Numery rejestracji znaku towarowego</text:span></text:p>
      <text:p text:style-name="P1"><text:span text:style-name="T2">[ ] Status patentu (Wniosek 1) (Zgłoszono, Opublikowano, Wstrzymany, Zgadza się, Opuszczony, Wygaśnięty)</text:span></text:p>
      <text:p text:style-name="P1"><text:span text:style-name="T2">[ ] Liczba roszczeń patentowych</text:span></text:p>
      <text:p text:style-name="P1"><text:span text:style-name="T2">[ ] Podsumowanie strategii IP</text:span></text:p>
      <text:p text:style-name="P1"><text:span text:style-name="T2">[ ] Kopie dokumentów patentowych</text:span></text:p>
      <text:p text:style-name="P1"/>
      <text:p text:style-name="P1"><text:span text:style-name="T1">--- ZARZĄDZANIE PROJEKTAMI I RAPORTOWANIE ---</text:span></text:p>
      <text:p text:style-name="P1"><text:span text:style-name="T2">[ ] Budżet projektu (całość)</text:span></text:p>
      <text:p text:style-name="P1"><text:span text:style-name="T2">[ ] Wydatki do tej pory</text:span></text:p>
      <text:p text:style-name="P1"><text:span text:style-name="T2">[ ] Data rozpoczęcia projektu</text:span></text:p>
      <text:p text:style-name="P1"><text:span text:style-name="T2">[ ] Przewidywana data ukończenia</text:span></text:p>
      <text:p text:style-name="P1"><text:span text:style-name="T2">[ ] Status projektu (Nie rozpoczęte, W toku prac, Wstrzymane, Ukończono, Anulowane)</text:span></text:p>
      <text:p text:style-name="P1"><text:span text:style-name="T2">[ ] Kluczowe ryzyka i strategie łagodzenia ich skutków</text:span></text:p>
      <text:p text:style-name="P1"><text:span text:style-name="T2">[ ] Raport Pulpitu Projektu</text:span></text:p>
      <text:p text:style-name="P1"><text:span text:style-name="T2">[ ] Częstotliwość sprawozdawczości (Tygodniowy, Co dwa tygodnie, Miesięczny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pharmaceutical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52.045000000</meta:creation-date>
    <dc:date>2026-06-22T13:19:52.045000000</dc:date>
    <meta:document-statistic meta:table-count="0" meta:image-count="0" meta:object-count="0" meta:page-count="8" meta:paragraph-count="131" meta:word-count="1001" meta:character-count="7108" meta:non-whitespace-character-count="6238"/>
    <meta:generator>LibreOffice/24.2.7.2$Linux_X86_64 LibreOffice_project/420$Build-2</meta:generator>
  </office:meta>
</office:document-meta>
</file>