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95a1e7cf130c0d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rget Ident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isease Area Selectio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ease Prevalence Data Source (SELECTION options: WHO Data, CDC Data, Internal Market Research, Published Liter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tient Population (Mill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met Medical Need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Market Research, Epidemiolog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idation Approach (SELECTION options: Genetic Studies, Cellular Assays, Animal Models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arget Validation Milestone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g Dis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arget Hypothe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idation Method (SELECTION options: Genetic Studies, Cellular Assays, Animal Models, Literature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itial Hit Compou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creening Data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Technologies Used (SELECTION options: High-Throughput Screening (HTS), Fragment-Based Screening, Virtual Screening, Affinity Chromatograp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Hit Ident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linical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Preclinical Study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Vitro Assay Raw Da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Tolerated Dose (MT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In Vivo Toxicology Stu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Species Used in Toxicology Studies (SELECTION options: Rat, Mouse, Do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xicology Endpoints Evaluated (SELECTION options: Clinical Chemistry, Hematology, Histopathology, Body Weight, Food Consum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Preclinical Stud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ulation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osage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 Form (SELECTION options: Tablet, Capsule, Oral Solution, Inj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ipient Selectio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Formulation Data (e.g., solubility, stabili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(µ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ymorphic Form (SELECTION options: Form I, Form I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tion Optimiz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Trial Planning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Trial Protocol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Number of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dpoint Measurement (SELECTION options: Pharmacokinetics (PK), Pharmacodynamics (PD), Safety &amp; Toler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Inclusion Criteria (SELECTION options: Age &gt;= 18, Confirmed Diagnosis, Stable Medication Regimen, Adequate Organ 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atient Enrollment Plan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's Brochure (IB) Review &amp; Upd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Trial Execution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nroll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atient D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Enro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verse Event Reporting Summary (Phase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al Product Batch Number (SELECTION options: Batch 1, Batch 2, Batch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ng Time (Example Pati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nsent Form (Sa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Trial Planning (Ph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Protoco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atient Enroll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ud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tudy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dpoint Measurement Method (SELECTION options: Objective Measurement, Patient Reported Outcome, Clinical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al Site Selection Criteria (SELECTION options: Patient Population Availability, Investigator Experience, Equipment Capabilities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Analysis Plan Review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Analysis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Trial Execution (Ph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nroll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nrollme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Enro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dverse Events Repor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ing Committee (DMC) Review Status (SELECTION options: Pending, Comple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Checks Completed? (SELECTION options: Data Entry Verification, Source Data Verification, Query Resol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ritical Event (e.g., Serious Adverse Ev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Study Report Draf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Trial Planning (Ph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3 Trial Protocol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Number of Particip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ndpoint Measurement Method (SELECTION options: Subjective Assessment, Objective Measurement, Biomarker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First Patient Enroll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ia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Inclusion Criteria (SELECTION options: Age Range, Disease Stage, Prior Treatment History, Specific Biomarker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Analysis Plan (SAP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Trial Execution (Ph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Enro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otocol Devi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nitoring Committee (DMC) Review Status (SELECTION options: Pending, Completed - No Concerns, Completed - Concerns Identified, Completed - Recommendation M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dings from Interim Analys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m Analysis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al Product Accountability Status (SELECTION options: Complete and Accurate, Minor Discrepancies, Significant Discrepanc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Submission (NDA/M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linical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nical Study Reports (CS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nrollment Num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gency (SELECTION options: FDA, EM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ufacturing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C Dat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Process Development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low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 (CPP) -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P -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alidation Status (SELECTION options: Not Started, In Progress, Complet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Validation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Valid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Valid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Quality Attributes (CQA) Addressed (SELECTION options: Purity, Potency, Dissolution, Moisture Content, Particle Siz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Approval Activities &amp; Phase 4 Tr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4 Tri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Approval Safety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dverse Events Re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 Deviations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afety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Management Plan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Periodic Safety Update Report Du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llectual Proper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nt Application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ate (Patent Application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ate (Patent Application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mark Registration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ent Status (Application 1) (SELECTION options: Filed, Published, Pending, Granted, Abandon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ent Clai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P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atent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Manage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Budget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Spend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tus (SELECTION options: Not Started, In Progress, On Hold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isk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ashboard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Weekly, Bi-Weekly, Monthl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9" meta:object-count="0"/>
    <meta:generator>LibreOffice/24.2.7.2$Linux_X86_64 LibreOffice_project/420$Build-2</meta:generator>
  </office:meta>
</office:document-meta>
</file>