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85a1e7cf130c0d3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ation Iden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SELECTION options: Manufacturing, Equipment, Raw Material, Process, Packa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vi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Root Caus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ION options: Equipment Failure, Human Error, Process Out of Control, Raw Material Issue, Documentation Error, Training De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Observed (if recur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og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Team Lea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nd Preventive Actions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ven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of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of Preven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for CAPA Implementation (SELECTION options: Quality Assurance, Manufacturing, Engineering, Valid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A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Effectivenes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utcome (SELECTION options: Effective, Partially Effective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rific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stances of Deviation Since CAPA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Analyzed for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unexpected findings during ver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unexpected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atch Records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Recor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Draft/Reviewed/Approved/Closed) (SELECTION options: Draft, Reviewed, Approved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Impac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Impact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Areas Affected (SELECTION options: Product Quality, Patient Safety, Regulatory Compliance, Manufacturing Process, Data Integ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Ri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of Recurrenc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Assessment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isk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Reassessment (Post-CAPA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ocess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