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b9c864b52dafc5c94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Идентифициране на отклонения и събиране на данн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тклонени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реме за отклонение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сегнат продукт (SELECTION options: Продукт А, Продукт Б</text:p>
            <text:p>, Продукт C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ключено оборудване (SELECTION options: Оборудване 1, Оборудване 2, Оборудване 3, Няма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Кратко описание на отклонението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омер на партида (ако е приложимо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ключени служители (основен състав) (SELECTION options: Оператор 1, Оператор 2, Техник 1</text:p>
            <text:p>, Друг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атегоризация и Кодиране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атегория на отклонение (SELECTION options: Повреда в оборудването, Проблем със суровини, Отклонение от процеса, Човешка грешка, Проблем със съоръжението</text:p>
            <text:p>, Грешка в документацията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иво на сериозност (SELECTION options: малък, Генерал</text:p>
            <text:p>, критичен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/Идентификатор на отклонение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сегнати системи/райони (SELECTION options: Производство, Контрол на качеството, Опаковка, склад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Кодировъчна система</text:p>
            <text:p> (SELECTION options: Вътрешен Кодекс на Компанията, Стандартна индустриална класификация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ументация за анализ на първопричинат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отклонени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ървоначална хипотеза за първопричината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зползвани техники за разследване (напр. 5-та метода, Диаграма на причината и следствието) (SELECTION options: Анализ с 5 въпроса Защо, Диаграма на Рибена кост, Анализ на дървото на повредите</text:p>
            <text:p>, Картографиране на процеси, Друго (моля, уточнете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констатациите от разследван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становени първопричини/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допринасящите факто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азследващия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определяне на първопричинат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дентифициране и анализ на тенденци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отклонения от тенденцият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Идентифициран тип тенденция (напр. Растяща, Намаляваща, Стабилна) (SELECTION options: Увеличаване, Намаляване, Стабилен</text:p>
            <text:p>, Непредсказуем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робно описание на наблюдавана тенденция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започване на наблюдението на тенденцията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рай на периода за наблюдение на тенденцията (ако е приложимо)</text:p>
            <text:p>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Засегнати стъпки на процеса (Изберете всички приложими)</text:p>
            <text:p> (SELECTION options: Получаване на суровини, Производство, Опаковка, Съхранение</text:p>
            <text:p>, Разпространение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Създаване на диаграма на Парето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отклонения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езултат за влияние на отклонение (напр. Цена, Време, Качество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тегория на отклонение (за сортиране на диаграма на Парето)</text:p>
            <text:p> (SELECTION options: Повреди в оборудването, Човешка грешка на оператор, Проблем със суровини, Отклонение от процеса, Екологична загриженост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данните на диаграма на Парето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Графика на Парето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Проследяване на коригиращи и превантивни мерки (CAPA)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писание на плана CAP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въвеждане на плана CAP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чаквано време за изпълнение (дни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пределени отдели/екипи (SELECTION options: Осигуряване на качеството, Производство, Инженерство, Валидация, Регулаторни въпроси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ланирана дата на завършван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собственика на CAPA</text:p>
            <text:p>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(%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верка на ефективност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Честота на отклонения след CAPA (Събития/Месец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Честота на отклонение – намаление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ървоначален преглед на ефективност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робно описание на извършените дейности за проверк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ценка на общата ефективност (SELECTION options: ефективен, Частично ефективен, неефектив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основка за оценка на ефективността (ако не е Ефективн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пис на рецензент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следващия преглед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Доклади и преглед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генериране на отче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засечени отклонения през отчетния период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а оценка на тенденцията (въз основа на анализ) (SELECTION options: Подобряване, Стабилен, Влошав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общение на основните наблюдения за тенденциите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ддържане на графики/диаграми за тенденции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поръки за бъдещи изследвания/подобрения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дпис на рецензента</text:p>
            <text:p>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5" meta:object-count="0"/>
    <meta:generator>LibreOffice/24.2.7.2$Linux_X86_64 LibreOffice_project/420$Build-2</meta:generator>
  </office:meta>
</office:document-meta>
</file>