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АНАЛИЗ НА ТЕНДЕНЦИИ ПРИ ОТКЛОНЕНИЯ ВЪВ ФАРМАЦЕВТИЧНАТА ИНДУСТРИЯ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ЦИРАНЕ НА ОТКЛОНЕНИЯ И СЪБИРАНЕ НА ДАННИ ---</text:span></text:p>
      <text:p text:style-name="P1"><text:span text:style-name="T2">[ ] Дата на отклонение</text:span></text:p>
      <text:p text:style-name="P1"><text:span text:style-name="T2">[ ] Време за отклонение</text:span></text:p>
      <text:p text:style-name="P1"/>
      <text:p text:style-name="P1"><text:span text:style-name="T2">[ ] Засегнат продукт (Продукт А, Продукт Б</text:span></text:p>
      <text:p text:style-name="P1"><text:span text:style-name="T2">, Продукт C, Друг)</text:span></text:p>
      <text:p text:style-name="P1"><text:span text:style-name="T2">[ ] Включено оборудване (Оборудване 1, Оборудване 2, Оборудване 3, Няма.)</text:span></text:p>
      <text:p text:style-name="P1"><text:span text:style-name="T2">[ ] Кратко описание на отклонението</text:span></text:p>
      <text:p text:style-name="P1"><text:span text:style-name="T2">[ ] Номер на партида (ако е приложимо)</text:span></text:p>
      <text:p text:style-name="P1"/>
      <text:p text:style-name="P1"><text:span text:style-name="T2">[ ] Включени служители (основен състав) (Оператор 1, Оператор 2, Техник 1</text:span></text:p>
      <text:p text:style-name="P1"><text:span text:style-name="T2">, Друг)</text:span></text:p>
      <text:p text:style-name="P1"/>
      <text:p text:style-name="P1"><text:span text:style-name="T1">--- КАТЕГОРИЗАЦИЯ И КОДИРАНЕ</text:span></text:p>
      <text:p text:style-name="P1"><text:soft-page-break/><text:span text:style-name="T1"><text:s/>---</text:span></text:p>
      <text:p text:style-name="P1"><text:span text:style-name="T2">[ ] Категория на отклонение (Повреда в оборудването, Проблем със суровини, Отклонение от процеса, Човешка грешка, Проблем със съоръжението</text:span></text:p>
      <text:p text:style-name="P1"><text:span text:style-name="T2">, Грешка в документацията</text:span></text:p>
      <text:p text:style-name="P1"><text:span text:style-name="T2">)</text:span></text:p>
      <text:p text:style-name="P1"><text:span text:style-name="T2">[ ] Ниво на сериозност (малък, Генерал</text:span></text:p>
      <text:p text:style-name="P1"><text:span text:style-name="T2">, критичен)</text:span></text:p>
      <text:p text:style-name="P1"><text:span text:style-name="T2">[ ] Номер/Идентификатор на отклонение</text:span></text:p>
      <text:p text:style-name="P1"><text:span text:style-name="T2">[ ] Засегнати системи/райони (Производство, Контрол на качеството, Опаковка, склад)</text:span></text:p>
      <text:p text:style-name="P1"><text:span text:style-name="T2">[ ] Кодировъчна система</text:span></text:p>
      <text:p text:style-name="P1"><text:span text:style-name="T2"><text:s/>(Вътрешен Кодекс на Компанията, Стандартна индустриална класификация</text:span></text:p>
      <text:p text:style-name="P1"><text:span text:style-name="T2">)</text:span></text:p>
      <text:p text:style-name="P1"/>
      <text:p text:style-name="P1"><text:span text:style-name="T1">--- ДОКУМЕНТАЦИЯ ЗА АНАЛИЗ НА ПЪРВОПРИЧИНАТА ---</text:span></text:p>
      <text:p text:style-name="P1"><text:span text:style-name="T2">[ ] Подробно описание на отклонението</text:span></text:p>
      <text:p text:style-name="P1"><text:span text:style-name="T2">[ ] Първоначална хипотеза за първопричината</text:span></text:p>
      <text:p text:style-name="P1"><text:span text:style-name="T2">[ ] Използвани техники за разследване (напр. 5-та метода, Диаграма на причината и следствието) (Анализ с 5 въпроса Защо, Диаграма на Рибена кост, Анализ на дървото на повредите</text:span></text:p>
      <text:p text:style-name="P1"><text:span text:style-name="T2">, Картографиране на процеси, Друго (моля, уточнете)</text:span></text:p>
      <text:p text:style-name="P1"><text:span text:style-name="T2">)</text:span></text:p>
      <text:p text:style-name="P1"><text:span text:style-name="T2">[ ] Обобщение на констатациите от разследване</text:span></text:p>
      <text:p text:style-name="P1"><text:span text:style-name="T2">[ ] Установени първопричини/и</text:span></text:p>
      <text:p text:style-name="P1"><text:span text:style-name="T2">[ ] Брой на допринасящите фактори</text:span></text:p>
      <text:p text:style-name="P1"><text:soft-page-break/><text:span text:style-name="T2">[ ] Подпис на разследващия</text:span></text:p>
      <text:p text:style-name="P1"><text:span text:style-name="T2">[ ] Дата на определяне на първопричината</text:span></text:p>
      <text:p text:style-name="P1"/>
      <text:p text:style-name="P1"><text:span text:style-name="T1">--- ИДЕНТИФИЦИРАНЕ И АНАЛИЗ НА ТЕНДЕНЦИИ ---</text:span></text:p>
      <text:p text:style-name="P1"><text:span text:style-name="T2">[ ] Брой отклонения от тенденцията</text:span></text:p>
      <text:p text:style-name="P1"><text:span text:style-name="T2">[ ] Идентифициран тип тенденция (напр. Растяща, Намаляваща, Стабилна) (Увеличаване, Намаляване, Стабилен</text:span></text:p>
      <text:p text:style-name="P1"><text:span text:style-name="T2">, Непредсказуем</text:span></text:p>
      <text:p text:style-name="P1"><text:span text:style-name="T2">)</text:span></text:p>
      <text:p text:style-name="P1"><text:span text:style-name="T2">[ ] Подробно описание на наблюдавана тенденция</text:span></text:p>
      <text:p text:style-name="P1"/>
      <text:p text:style-name="P1"><text:span text:style-name="T2">[ ] Дата на започване на наблюдението на тенденцията</text:span></text:p>
      <text:p text:style-name="P1"><text:span text:style-name="T2">[ ] Край на периода за наблюдение на тенденцията (ако е приложимо)</text:span></text:p>
      <text:p text:style-name="P1"/>
      <text:p text:style-name="P1"><text:span text:style-name="T2">[ ] Засегнати стъпки на процеса (Изберете всички приложими)</text:span></text:p>
      <text:p text:style-name="P1"><text:span text:style-name="T2"><text:s/>(Получаване на суровини, Производство, Опаковка, Съхранение</text:span></text:p>
      <text:p text:style-name="P1"><text:span text:style-name="T2">, Разпространение)</text:span></text:p>
      <text:p text:style-name="P1"/>
      <text:p text:style-name="P1"><text:span text:style-name="T1">--- СЪЗДАВАНЕ НА ДИАГРАМА НА ПАРЕТО ---</text:span></text:p>
      <text:p text:style-name="P1"><text:span text:style-name="T2">[ ] Честота на отклоненията</text:span></text:p>
      <text:p text:style-name="P1"><text:span text:style-name="T2">[ ] Резултат за влияние на отклонение (напр. Цена, Време, Качество)</text:span></text:p>
      <text:p text:style-name="P1"><text:span text:style-name="T2">[ ] Категория на отклонение (за сортиране на диаграма на Парето)</text:span></text:p>
      <text:p text:style-name="P1"><text:soft-page-break/><text:span text:style-name="T2"><text:s/>(Повреди в оборудването, Човешка грешка на оператор, Проблем със суровини, Отклонение от процеса, Екологична загриженост, Друг)</text:span></text:p>
      <text:p text:style-name="P1"><text:span text:style-name="T2">[ ] Забележки относно данните на диаграма на Парето</text:span></text:p>
      <text:p text:style-name="P1"><text:span text:style-name="T2">[ ] Графика на Парето</text:span></text:p>
      <text:p text:style-name="P1"/>
      <text:p text:style-name="P1"><text:span text:style-name="T1">--- ПРОСЛЕДЯВАНЕ НА КОРИГИРАЩИ И ПРЕВАНТИВНИ МЕРКИ (CAPA)</text:span></text:p>
      <text:p text:style-name="P1"><text:span text:style-name="T1"><text:s/>---</text:span></text:p>
      <text:p text:style-name="P1"><text:span text:style-name="T2">[ ] Описание на плана CAPA</text:span></text:p>
      <text:p text:style-name="P1"><text:span text:style-name="T2">[ ] Дата на въвеждане на плана CAPA</text:span></text:p>
      <text:p text:style-name="P1"><text:span text:style-name="T2">[ ] Очаквано време за изпълнение (дни)</text:span></text:p>
      <text:p text:style-name="P1"><text:span text:style-name="T2">[ ] Определени отдели/екипи (Осигуряване на качеството, Производство, Инженерство, Валидация, Регулаторни въпроси</text:span></text:p>
      <text:p text:style-name="P1"><text:span text:style-name="T2">)</text:span></text:p>
      <text:p text:style-name="P1"><text:span text:style-name="T2">[ ] Планирана дата на завършване</text:span></text:p>
      <text:p text:style-name="P1"><text:span text:style-name="T2">[ ] Подпис на собственика на CAPA</text:span></text:p>
      <text:p text:style-name="P1"/>
      <text:p text:style-name="P1"><text:span text:style-name="T2">[ ] Състояние (%)</text:span></text:p>
      <text:p text:style-name="P1"/>
      <text:p text:style-name="P1"/>
      <text:p text:style-name="P1"><text:span text:style-name="T1">--- ПРОВЕРКА НА ЕФЕКТИВНОСТТА ---</text:span></text:p>
      <text:p text:style-name="P1"><text:span text:style-name="T2">[ ] Честота на отклонения след CAPA (Събития/Месец)</text:span></text:p>
      <text:p text:style-name="P1"/>
      <text:p text:style-name="P1"><text:span text:style-name="T2">[ ] Честота на отклонение – намаление (%)</text:span></text:p>
      <text:p text:style-name="P1"><text:soft-page-break/><text:span text:style-name="T2">[ ] Дата на първоначален преглед на ефективността</text:span></text:p>
      <text:p text:style-name="P1"><text:span text:style-name="T2">[ ] Подробно описание на извършените дейности за проверка</text:span></text:p>
      <text:p text:style-name="P1"><text:span text:style-name="T2">[ ] Оценка на общата ефективност (ефективен, Частично ефективен, неефективен)</text:span></text:p>
      <text:p text:style-name="P1"><text:span text:style-name="T2">[ ] Обосновка за оценка на ефективността (ако не е Ефективна)</text:span></text:p>
      <text:p text:style-name="P1"/>
      <text:p text:style-name="P1"><text:span text:style-name="T2">[ ] Подпис на рецензент</text:span></text:p>
      <text:p text:style-name="P1"><text:span text:style-name="T2">[ ] Дата на следващия преглед</text:span></text:p>
      <text:p text:style-name="P1"/>
      <text:p text:style-name="P1"><text:span text:style-name="T1">--- ДОКЛАДИ И ПРЕГЛЕД ---</text:span></text:p>
      <text:p text:style-name="P1"><text:span text:style-name="T2">[ ] Дата на генериране на отчета</text:span></text:p>
      <text:p text:style-name="P1"><text:span text:style-name="T2">[ ] Общ брой засечени отклонения през отчетния период.</text:span></text:p>
      <text:p text:style-name="P1"><text:span text:style-name="T2">[ ] Обща оценка на тенденцията (въз основа на анализ) (Подобряване, Стабилен, Влошаване)</text:span></text:p>
      <text:p text:style-name="P1"><text:span text:style-name="T2">[ ] Обобщение на основните наблюдения за тенденциите</text:span></text:p>
      <text:p text:style-name="P1"><text:span text:style-name="T2">[ ] Поддържане на графики/диаграми за тенденции</text:span></text:p>
      <text:p text:style-name="P1"><text:span text:style-name="T2">[ ] Препоръки за бъдещи изследвания/подобрения</text:span></text:p>
      <text:p text:style-name="P1"/>
      <text:p text:style-name="P1"><text:span text:style-name="T2">[ ] Подпис на рецензент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pharmaceutical/pharmaceutical-deviation-trend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47.396000000</meta:creation-date>
    <dc:date>2026-06-22T13:42:47.396000000</dc:date>
    <meta:document-statistic meta:table-count="0" meta:image-count="0" meta:object-count="0" meta:page-count="6" meta:paragraph-count="84" meta:word-count="587" meta:character-count="3820" meta:non-whitespace-character-count="3311"/>
    <meta:generator>LibreOffice/24.2.7.2$Linux_X86_64 LibreOffice_project/420$Build-2</meta:generator>
  </office:meta>
</office:document-meta>
</file>