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08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3da3c73f1a3e3e30f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bweichungsidentifizierung und Datenerfass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zei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troffenes Produkt (SELECTION options: Produkt A</text:p>
            <text:p>, Produkt B, Produkt C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stattung (SELECTION options: Ausrüstung 1, Ausrüstung 2, Ausrüstung 3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Beschreibung der Abweich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nnumme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eiligtes Personal (Hauptverantwortliche) (SELECTION options: Betreiber 1, Betreiber 2, Techniker 1, And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tegorisierung &amp; Kod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kategorie (SELECTION options: Geräteausfall, Rohmaterialproblem, Prozessabweichung, Personalfehler, Anlagendefekt, Dokumentationsfeh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egrad (SELECTION options: Gering, Befehlshaber, Krit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nummer/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 Systeme/Bereiche (SELECTION options: Fertigung, Qualitätskontrolle, Verpackung, La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ierungssystem (SELECTION options: Unternehmensinternes Verhaltenskodex, Standardbranchenklassifik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urzenanalyse-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s Abweichungsereigni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ängliche Hypothese zur Ursachenermittl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esetzte Untersuchungstechniken (z. B. 5-Warum, Fischgrät-Diagramm) (SELECTION options: 5-Warum-Analyse, Fischgräten-Diagramm, Fehlerbaumanalyse, Prozessabbildung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mittlungs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te Ursache(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itragenden Faktor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Ermittler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Ursachenermittl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enderkennung und -analy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bweichungen vom Tre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kannte Trendart (z. B. Steigend, Fallend, Stabil) (SELECTION options: Steigend, Abnehmend, stabil, unvorherseh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s beobachteten Tre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r Trendbeobach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 des Beobachtungszeitraums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 Prozessschritte (Mehrfachauswahl möglich) (SELECTION options: Rohstoffannahme, Fertigung, Verpackung, Lagerung, Verteilu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stellung von Pareto-Diagram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frequenz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-Auswirkungsfaktor (z. B. Kosten, Zeit, Qualitä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kategorie (für die Sortierung im Pareto-Diagramm) (SELECTION options: Geräteausfall, Bedienungsfehler, Rohstoffproblem, Prozessabweichung, Umweltbewusstsei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Pareto-Diagramm-Da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eto-Diagramm (Bild/Grafik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rrektive und präventive Maßnahmen (CAPA) - Nachverfol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-Plan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-Plan-Umsetz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Fertigstellungsdauer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eordnete Abteilungen/Teams (SELECTION options: Qualitätssicherung, Fertigung, Ingenieurwesen, Validierung, Regulierungsangelegenhei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Fertigstell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-Eigentümer-Unterschrift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(%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rksamkeit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CAPA-Abweichungsrate (Ereignisse/Mona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bweichungsfrequenzreduzierung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Wirksamkeitsüberprüfungsbegin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durchgeführten Verifizierungsaktivitä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wirkungsbeurteilung (SELECTION options: Wirksam, Teilweise wirksam, ineffektiv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Wirksamkeitsprüfung (falls wirksam nicht zutriff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Überprüfung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richterstattung &amp; 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generier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nalysierten Abweichungen im Berichtszeitra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Trendbeurteilung (auf Grundlage der Analyse) (SELECTION options: Verbesserung, stabil, Verschlecht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wichtigsten Beobachtungen zu Tre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ung für Trenddiagramme/Grafik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ehlungen für zukünftige Untersuchungen/Verbess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utachter-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