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ANALYSE VON ABWEICHUNGEN IM PHARMABEREI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BWEICHUNGSIDENTIFIZIERUNG UND DATENERFASSUNG ---</text:span></text:p>
      <text:p text:style-name="P1"><text:span text:style-name="T2">[ ] Abweichungsdatum</text:span></text:p>
      <text:p text:style-name="P1"><text:span text:style-name="T2">[ ] Abweichungszeit</text:span></text:p>
      <text:p text:style-name="P1"><text:span text:style-name="T2">[ ] Betroffenes Produkt (Produkt A</text:span></text:p>
      <text:p text:style-name="P1"><text:span text:style-name="T2">, Produkt B, Produkt C, Andere)</text:span></text:p>
      <text:p text:style-name="P1"><text:span text:style-name="T2">[ ] Ausstattung (Ausrüstung 1, Ausrüstung 2, Ausrüstung 3, Kein.)</text:span></text:p>
      <text:p text:style-name="P1"><text:span text:style-name="T2">[ ] Kurze Beschreibung der Abweichung</text:span></text:p>
      <text:p text:style-name="P1"><text:span text:style-name="T2">[ ] Chargennummer (falls zutreffend)</text:span></text:p>
      <text:p text:style-name="P1"><text:span text:style-name="T2">[ ] Beteiligtes Personal (Hauptverantwortliche) (Betreiber 1, Betreiber 2, Techniker 1, Andere)</text:span></text:p>
      <text:p text:style-name="P1"/>
      <text:p text:style-name="P1"><text:span text:style-name="T1">--- KATEGORISIERUNG &amp; KODIERUNG ---</text:span></text:p>
      <text:p text:style-name="P1"><text:span text:style-name="T2">[ ] Abweichungskategorie (Geräteausfall, Rohmaterialproblem, Prozessabweichung, Personalfehler, Anlagendefekt, Dokumentationsfehler)</text:span></text:p>
      <text:p text:style-name="P1"><text:span text:style-name="T2">[ ] Schweregrad (Gering, Befehlshaber, Kritisch)</text:span></text:p>
      <text:p text:style-name="P1"><text:span text:style-name="T2">[ ] Abweichungsnummer/ID</text:span></text:p>
      <text:p text:style-name="P1"><text:span text:style-name="T2">[ ] Betroffene Systeme/Bereiche (Fertigung, Qualitätskontrolle, Verpackung, Lager)</text:span></text:p>
      <text:p text:style-name="P1"><text:span text:style-name="T2">[ ] Codierungssystem (Unternehmensinternes Verhaltenskodex, Standardbranchenklassifikation)</text:span></text:p>
      <text:p text:style-name="P1"/>
      <text:p text:style-name="P1"><text:span text:style-name="T1">--- WURZENANALYSE-DOKUMENTATION ---</text:span></text:p>
      <text:p text:style-name="P1"><text:span text:style-name="T2">[ ] Detaillierte Beschreibung des Abweichungsereignisses</text:span></text:p>
      <text:p text:style-name="P1"><text:span text:style-name="T2">[ ] Anfängliche Hypothese zur Ursachenermittlung</text:span></text:p>
      <text:p text:style-name="P1"><text:soft-page-break/><text:span text:style-name="T2">[ ] Eingesetzte Untersuchungstechniken (z. B. 5-Warum, Fischgrät-Diagramm) (5-Warum-Analyse, Fischgräten-Diagramm, Fehlerbaumanalyse, Prozessabbildung, Sonstiges (Bitte angeben))</text:span></text:p>
      <text:p text:style-name="P1"><text:span text:style-name="T2">[ ] Zusammenfassung der Ermittlungsergebnisse</text:span></text:p>
      <text:p text:style-name="P1"><text:span text:style-name="T2">[ ] Identifizierte Ursache(n)</text:span></text:p>
      <text:p text:style-name="P1"><text:span text:style-name="T2">[ ] Anzahl der beitragenden Faktoren</text:span></text:p>
      <text:p text:style-name="P1"><text:span text:style-name="T2">[ ] Unterschrift des Ermittlers</text:span></text:p>
      <text:p text:style-name="P1"><text:span text:style-name="T2">[ ] Datum der Ursachenermittlung</text:span></text:p>
      <text:p text:style-name="P1"/>
      <text:p text:style-name="P1"><text:span text:style-name="T1">--- TRENDERKENNUNG UND -ANALYSE ---</text:span></text:p>
      <text:p text:style-name="P1"><text:span text:style-name="T2">[ ] Anzahl der Abweichungen vom Trend</text:span></text:p>
      <text:p text:style-name="P1"><text:span text:style-name="T2">[ ] Erkannte Trendart (z. B. Steigend, Fallend, Stabil) (Steigend, Abnehmend, stabil, unvorhersehbar)</text:span></text:p>
      <text:p text:style-name="P1"><text:span text:style-name="T2">[ ] Detaillierte Beschreibung des beobachteten Trends</text:span></text:p>
      <text:p text:style-name="P1"><text:span text:style-name="T2">[ ] Beginn der Trendbeobachtung</text:span></text:p>
      <text:p text:style-name="P1"><text:span text:style-name="T2">[ ] Ende des Beobachtungszeitraums (falls zutreffend)</text:span></text:p>
      <text:p text:style-name="P1"><text:span text:style-name="T2">[ ] Betroffene Prozessschritte (Mehrfachauswahl möglich) (Rohstoffannahme, Fertigung, Verpackung, Lagerung, Verteilung)</text:span></text:p>
      <text:p text:style-name="P1"/>
      <text:p text:style-name="P1"><text:span text:style-name="T1">--- ERSTELLUNG VON PARETO-DIAGRAMMEN ---</text:span></text:p>
      <text:p text:style-name="P1"><text:span text:style-name="T2">[ ] Abweichungsfrequenz</text:span></text:p>
      <text:p text:style-name="P1"><text:span text:style-name="T2">[ ] Abweichungs-Auswirkungsfaktor (z. B. Kosten, Zeit, Qualität)</text:span></text:p>
      <text:p text:style-name="P1"><text:span text:style-name="T2">[ ] Abweichungskategorie (für die Sortierung im Pareto-Diagramm) (Geräteausfall, Bedienungsfehler, Rohstoffproblem, Prozessabweichung, Umweltbewusstsein, Andere)</text:span></text:p>
      <text:p text:style-name="P1"><text:span text:style-name="T2">[ ] Hinweise zu Pareto-Diagramm-Daten</text:span></text:p>
      <text:p text:style-name="P1"><text:span text:style-name="T2">[ ] Pareto-Diagramm (Bild/Grafik)</text:span></text:p>
      <text:p text:style-name="P1"/>
      <text:p text:style-name="P1"><text:span text:style-name="T1">--- KORREKTIVE UND PRÄVENTIVE MASSNAHMEN (CAPA) - NACHVERFOLGUNG ---</text:span></text:p>
      <text:p text:style-name="P1"><text:span text:style-name="T2">[ ] CAPA-Planbeschreibung</text:span></text:p>
      <text:p text:style-name="P1"><text:span text:style-name="T2">[ ] CAPA-Plan-Umsetzungsdatum</text:span></text:p>
      <text:p text:style-name="P1"><text:span text:style-name="T2">[ ] Geschätzte Fertigstellungsdauer (Tage)</text:span></text:p>
      <text:p text:style-name="P1"><text:soft-page-break/><text:span text:style-name="T2">[ ] Zugeordnete Abteilungen/Teams (Qualitätssicherung, Fertigung, Ingenieurwesen, Validierung, Regulierungsangelegenheiten)</text:span></text:p>
      <text:p text:style-name="P1"><text:span text:style-name="T2">[ ] Geplanter Fertigstellungstermin</text:span></text:p>
      <text:p text:style-name="P1"><text:span text:style-name="T2">[ ] CAPA-Eigentümer-Unterschrift</text:span></text:p>
      <text:p text:style-name="P1"><text:span text:style-name="T2">[ ] Status (%)</text:span></text:p>
      <text:p text:style-name="P1"/>
      <text:p text:style-name="P1"/>
      <text:p text:style-name="P1"><text:span text:style-name="T1">--- WIRKSAMKEITSPRÜFUNG ---</text:span></text:p>
      <text:p text:style-name="P1"><text:span text:style-name="T2">[ ] Post-CAPA-Abweichungsrate (Ereignisse/Monat)</text:span></text:p>
      <text:p text:style-name="P1"><text:span text:style-name="T2">[ ] Abweichungsfrequenzreduzierung (%)</text:span></text:p>
      <text:p text:style-name="P1"/>
      <text:p text:style-name="P1"><text:span text:style-name="T2">[ ] Datum des Wirksamkeitsüberprüfungsbeginns</text:span></text:p>
      <text:p text:style-name="P1"><text:span text:style-name="T2">[ ] Detaillierte Beschreibung der durchgeführten Verifizierungsaktivitäten</text:span></text:p>
      <text:p text:style-name="P1"><text:span text:style-name="T2">[ ] Gesamtwirkungsbeurteilung (Wirksam, Teilweise wirksam, ineffektiv)</text:span></text:p>
      <text:p text:style-name="P1"><text:span text:style-name="T2">[ ] Begründung für die Wirksamkeitsprüfung (falls wirksam nicht zutrifft)</text:span></text:p>
      <text:p text:style-name="P1"><text:span text:style-name="T2">[ ] Prüferunterschrift</text:span></text:p>
      <text:p text:style-name="P1"><text:span text:style-name="T2">[ ] Nächster Überprüfungsdatum</text:span></text:p>
      <text:p text:style-name="P1"/>
      <text:p text:style-name="P1"><text:span text:style-name="T1">--- BERICHTERSTATTUNG &amp; ÜBERPRÜFUNG ---</text:span></text:p>
      <text:p text:style-name="P1"><text:span text:style-name="T2">[ ] Berichtgenerierungsdatum</text:span></text:p>
      <text:p text:style-name="P1"><text:span text:style-name="T2">[ ] Anzahl der analysierten Abweichungen im Berichtszeitraum</text:span></text:p>
      <text:p text:style-name="P1"><text:span text:style-name="T2">[ ] Gesamte Trendbeurteilung (auf Grundlage der Analyse) (Verbesserung, stabil, Verschlechterung)</text:span></text:p>
      <text:p text:style-name="P1"><text:span text:style-name="T2">[ ] Zusammenfassung der wichtigsten Beobachtungen zu Trends</text:span></text:p>
      <text:p text:style-name="P1"><text:span text:style-name="T2">[ ] Unterstützung für Trenddiagramme/Grafiken</text:span></text:p>
      <text:p text:style-name="P1"><text:span text:style-name="T2">[ ] Empfehlungen für zukünftige Untersuchungen/Verbesserungen</text:span></text:p>
      <text:p text:style-name="P1"><text:span text:style-name="T2">[ ] Begutachter-Unterschrift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deviation-trend-analysi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03.567000000</meta:creation-date>
    <dc:date>2026-06-22T11:35:03.567000000</dc:date>
    <meta:document-statistic meta:table-count="0" meta:image-count="0" meta:object-count="0" meta:page-count="4" meta:paragraph-count="68" meta:word-count="417" meta:character-count="3678" meta:non-whitespace-character-count="3329"/>
    <meta:generator>LibreOffice/24.2.7.2$Linux_X86_64 LibreOffice_project/420$Build-2</meta:generator>
  </office:meta>
</office:document-meta>
</file>