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4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ef3c56655ea55f42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ción de Desviaciones y Recopilación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esvi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desvi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ducto afectado</text:p>
            <text:p> (SELECTION options: Producto A, Producto B, Producto C, Otr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quipo involucrado</text:p>
            <text:p> (SELECTION options: Equipo 1, Equipo 2, Equipo 3</text:p>
            <text:p>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 la desvi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involucrado (principal) (SELECTION options: Operador 1, Operador 2, Técnico 1, Ot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tegorización y codificación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ategoría de Desviación (SELECTION options: Falla de equipo, Problema con la materia prima, Desviación del proceso</text:p>
            <text:p>, Error humano, Problema en la instalación.</text:p>
            <text:p>, Error de documentació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severidad (SELECTION options: Menor, Principal, Crí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esviación/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s/Áreas Afectadas (SELECTION options: Manufactura, Control de Calidad, Embalaje, Almacé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stema de codificación</text:p>
            <text:p> (SELECTION options: Código Interno de la Empresa, Clasificación Estándar de la Industri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del Análisis de Causa Raí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evento de desvi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pótesis inicial de la causa raíz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cnicas de investigación empleadas (p. ej., los 5 porqués, diagrama de espina de pescado) (SELECTION options: Análisis de los 5 Porqués, Diagrama de espina de pescado, Análisis de Árbol de Fallas, Mapeo de procesos</text:p>
            <text:p>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investig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as Raíz Identific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actores contribuy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vestigad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eterminación de la Causa Raíz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y Análisis de Tende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esviaciones en la tendenci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Tendencia Identificada (p. ej., Creciente, Decreciente, Estable) (SELECTION options: Aumentando, Disminuyendo, estable</text:p>
            <text:p>, Impredec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tendencia observ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observación de la tendenc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finalización de la observación de la tendencia (si aplica)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asos del proceso afectados (Seleccione todas las que correspondan)</text:p>
            <text:p> (SELECTION options: Recepción de Materia Prima, Fabricación, Empaquetado, Almacenamiento</text:p>
            <text:p>, Distribució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ción de Diagramas de Pare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Desvi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impacto de la desviación (p. ej., Costo, Tiempo, Calid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ía de Desviación (para la Clasificación del Diagrama de Pareto) (SELECTION options: Falla de equipo, Error del operador, Problema con materia prima, Desviación del proceso, Preocupación medioambiental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datos del diagrama de Pare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resentación Visual de un Diagrama de Paret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imiento de Acciones Correctivas y Preventivas (CAP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lan CAP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mplementación del Plan CAP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estimado de finalización (día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partamentos/Equipos Asignados (SELECTION options: Control de Calidad, Fabricación, Ingeniería, Validación</text:p>
            <text:p>, Asuntos Regulatorios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final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itular de la CAP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eficac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de Desviaciones Post-CAPA (Eventos/M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desviación (reducción en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 Vigencia Inic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s actividades de verificación realiz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general de eficacia (SELECTION options: Eficaz, Parcialmente eficaz, Inefica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para la Evaluación de la Efectividad (si no es 'Efectiva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revis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es y Revis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generación del infor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ones totales analizadas en el período de informes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valuación general de la tendencia (basada en el análisis)</text:p>
            <text:p> (SELECTION options: Mejorando, estable</text:p>
            <text:p>, Empeora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Observaciones sobre Tendencias Cla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áficos de Tendencias de Apoy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ciones para futuras investigaciones/mejor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