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53c56655ea55f58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écarts et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écar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 concerné (SELECTION options: Produit A</text:p>
            <text:p>, Produit B, Produit C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nécessaire (SELECTION options: Équipement 1, Équipement 2</text:p>
            <text:p>, Équipement 3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sonnel Impliqué (Principal) (SELECTION options: Opérateur 1</text:p>
            <text:p>, Opérateur 2</text:p>
            <text:p>, Technicien 1</text:p>
            <text:p>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égorisation et cod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déviation (SELECTION options: Panne d'équipement, Problème de matière première, Écart par rapport au processus</text:p>
            <text:p>, Erreur humaine, Problème d'installation, Erreur de docu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(SELECTION options: Mineur, Principal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éviation/Identifi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/zones concernés (SELECTION options: Fabrication, Contrôle qualité, Emballage, entrepô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codage (SELECTION options: Code interne de l'entreprise, Classification Standard de l'Industr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auses profondes –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vénement d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 initiale de la cause profonde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echniques d'investigation utilisées (p. ex. les 5 Pourquoi, Diagramme de cause à effet)</text:p>
            <text:p> (SELECTION options: Analyse des 5 pourquoi, Diagram de causes et effets, Analyse des arbres de défaillance, Cartographie des processu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nquê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rofondes identifi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acteurs contributi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quê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rmination de la cause profon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analyse des tend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arts par rapport à la tendan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tendance identifiée (p. ex., Croissante, Décroissante, Stable) (SELECTION options: Croissante, Diminution, Stable, Imprévisib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tendance obser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observation de la tend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'observation de la tendanc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u processus concernées (Cocher toutes les options pertinentes) (SELECTION options: Réception des matières premières, Fabrication, Emballage, Stockage, Distribu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éation de Diagramme de Par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éca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impact de la déviation (p. ex. Coût, Délai, Qual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éviation (pour le tri des diagrammes de Pareto) (SELECTION options: Panne d'équipement, Erreur de l'opérateur, Problème de matière première, Déviation du processus, Préoccupation environnement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onnées du diagramme de Par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ésentation graphique d'un diagramme de Pare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actions correctives et préventives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CA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u plan CA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/Équipes affectés (SELECTION options: Assurance qualité, Fabrication, Ingénierie, Validation, Affaires régle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responsable CAPA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efficac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écarts post-CAPA (Événements/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déviation – Ré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de l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vités de vérification réa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 l'efficacité (SELECTION options: Efficace, Modérément efficace,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bilan d'efficacité (si l'évaluation n'est pas « efficace »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exam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génération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carts analysés durant la période de décl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 la tendance (basée sur l'analyse) (SELECTION options: Amélioration, Stable, Détéri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les observations de tend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phiques/Tableaux de tendan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de futures investigations/amélior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