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b9c864b52dafc5a7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odchyleń i zbieranie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chy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y produkt (SELECTION options: Produkt A, Produkt B, Produkt C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posażenie wykorzystane (SELECTION options: Sprzęt 1, Wyposażenie 2, Wyposażenie 3, Brak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odchy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artii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rudnieni (główni) (SELECTION options: Operator 1, Operator 2, Technik 1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tegoryzacja i kod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odchyleń (SELECTION options: Awaria sprzętu, Problem z surowcami, Odchylenie od procesu, Błąd personelu, Problem z obiektem, Błąd w dokumentacj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owagi (SELECTION options: Niewielki, Pułkownik, Kry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/Identyfikator Odchyle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systemy/obszary (SELECTION options: Produkcja, Kontrola jakości, Opakowanie, Magazy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kodowania (SELECTION options: Wewnętrzny Kodeks Firmy, Klasyfikacja Działalności Gospodarczej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analizy przyczyn źródł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darzenia odstępst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czątkowa hipoteza przyczyny źródłowej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orzystywane techniki analizy (np. metoda 5 Why, diagram Ishikawy)</text:p>
            <text:p> (SELECTION options: Analiza 5 Whys, Diagram kości rybnej, Analiza drzewa usterek, Mapowanie procesów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śledztw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e Przyczyny (przyczynę) Źródłowe(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czynników wpływający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osoby prowadzącej dochodzeni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ustalenia przyczyny zasadniczej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yfikacja i analiza trend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dchyleń od trendu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y typ trendu (np. wzrostowy, malejący, stabilny)</text:p>
            <text:p> (SELECTION options: Wzrost, Malejący, Stabilny, Nieprzewidywal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zaobserwowanego tren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obserwacji trend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obserwacji trendu (jeśli dotyczy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tknięte etapy procesu (zaznacz wszystkie właściwe) (SELECTION options: Odbiór Surowców, Produkcja, Opakowanie, Magazynowanie, Dystrybucj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worzenie wykresu Par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stotliwość odchyleń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kaźnik wpływu odchyleń (np. Koszt, Czas, Jakoś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tegoria odchyleń (do sortowania wykresu Pareto) (SELECTION options: Awaria sprzętu, Błąd operatora, Problem z surowcami, Odchylenie od procesu, Ochrona środowisk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anych wykresu Paret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kres Pareto (wizualna reprezentacja/obraz/wykre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ledzenie działań korygujących i zapobiegawczych (CAP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lanu CA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drożenia planu CAP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owany czas ukończenia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zielone działy/zespoły (SELECTION options: Zapewnienie jakości, Produkcja, Inżynieria, Walidacja, Sprawy regulacyj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wany termin ukońc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Właściciela CAPA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skuteczn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ęstotliwość Odchyleń po CAPA (Zdarzenia/Miesią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hylenie Częstotliwość Redukcj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ejścia w życie przegląd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przeprowadzonych czynności weryfik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skuteczności (SELECTION options: Skuteczny, Częściowo skuteczny, Nieskute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braku oceny skuteczności (jeśli ocena nie brzmi „skuteczna”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stępna data przegląd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ortowanie i przeglą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generowa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nalizowane odchylenia w okresie sprawozdawczy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trendu (na podstawie analizy) (SELECTION options: Ulepszanie, Stabilny, Pogarszanie się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obserwacji trend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ieranie wykresów trendów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przyszłych badań/udoskonal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ecenzent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