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A KONTROLNA ANALIZY TRENDÓW ODCHYLEŃ FARMACEUTYCZNYCH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YFIKACJA ODCHYLEŃ I ZBIERANIE DANYCH ---</text:span></text:p>
      <text:p text:style-name="P1"><text:span text:style-name="T2">[ ] Data odchylenia</text:span></text:p>
      <text:p text:style-name="P1"><text:span text:style-name="T2">[ ] Czas odchylenia</text:span></text:p>
      <text:p text:style-name="P1"><text:span text:style-name="T2">[ ] Dotknięty produkt (Produkt A, Produkt B, Produkt C, Inny)</text:span></text:p>
      <text:p text:style-name="P1"><text:span text:style-name="T2">[ ] Wyposażenie wykorzystane (Sprzęt 1, Wyposażenie 2, Wyposażenie 3, Brak.</text:span></text:p>
      <text:p text:style-name="P1"><text:span text:style-name="T2">)</text:span></text:p>
      <text:p text:style-name="P1"><text:span text:style-name="T2">[ ] Krótki opis odchylenia</text:span></text:p>
      <text:p text:style-name="P1"><text:span text:style-name="T2">[ ] Numer partii (jeśli dotyczy)</text:span></text:p>
      <text:p text:style-name="P1"><text:span text:style-name="T2">[ ] Zatrudnieni (główni) (Operator 1, Operator 2, Technik 1, Inny)</text:span></text:p>
      <text:p text:style-name="P1"/>
      <text:p text:style-name="P1"><text:span text:style-name="T1">--- KATEGORYZACJA I KODOWANIE ---</text:span></text:p>
      <text:p text:style-name="P1"><text:span text:style-name="T2">[ ] Kategoria odchyleń (Awaria sprzętu, Problem z surowcami, Odchylenie od procesu, Błąd personelu, Problem z obiektem, Błąd w dokumentacji)</text:span></text:p>
      <text:p text:style-name="P1"><text:span text:style-name="T2">[ ] Poziom powagi (Niewielki, Pułkownik, Krytyczny)</text:span></text:p>
      <text:p text:style-name="P1"><text:span text:style-name="T2">[ ] Numer/Identyfikator Odchylenia</text:span></text:p>
      <text:p text:style-name="P1"><text:span text:style-name="T2">[ ] Dotknięte systemy/obszary (Produkcja, Kontrola jakości, Opakowanie, Magazyn)</text:span></text:p>
      <text:p text:style-name="P1"><text:span text:style-name="T2">[ ] System kodowania (Wewnętrzny Kodeks Firmy, Klasyfikacja Działalności Gospodarczej)</text:span></text:p>
      <text:p text:style-name="P1"/>
      <text:p text:style-name="P1"><text:span text:style-name="T1">--- DOKUMENTACJA ANALIZY PRZYCZYN ŹRÓDŁOWYCH ---</text:span></text:p>
      <text:p text:style-name="P1"><text:span text:style-name="T2">[ ] Szczegółowy opis zdarzenia odstępstwa</text:span></text:p>
      <text:p text:style-name="P1"><text:span text:style-name="T2">[ ] Początkowa hipoteza przyczyny źródłowej</text:span></text:p>
      <text:p text:style-name="P1"><text:soft-page-break/><text:span text:style-name="T2">[ ] Wykorzystywane techniki analizy (np. metoda 5 Why, diagram Ishikawy)</text:span></text:p>
      <text:p text:style-name="P1"><text:span text:style-name="T2"><text:s/>(Analiza 5 Whys, Diagram kości rybnej, Analiza drzewa usterek, Mapowanie procesów, Inne (określ)</text:span></text:p>
      <text:p text:style-name="P1"><text:span text:style-name="T2">)</text:span></text:p>
      <text:p text:style-name="P1"><text:span text:style-name="T2">[ ] Podsumowanie ustaleń śledztwa</text:span></text:p>
      <text:p text:style-name="P1"><text:span text:style-name="T2">[ ] Zidentyfikowane Przyczyny (przyczynę) Źródłowe(e)</text:span></text:p>
      <text:p text:style-name="P1"/>
      <text:p text:style-name="P1"><text:span text:style-name="T2">[ ] Liczba czynników wpływających</text:span></text:p>
      <text:p text:style-name="P1"><text:span text:style-name="T2">[ ] Podpis osoby prowadzącej dochodzenie</text:span></text:p>
      <text:p text:style-name="P1"><text:span text:style-name="T2">[ ] Data ustalenia przyczyny zasadniczej</text:span></text:p>
      <text:p text:style-name="P1"/>
      <text:p text:style-name="P1"><text:span text:style-name="T1">--- IDENTYFIKACJA I ANALIZA TRENDÓW ---</text:span></text:p>
      <text:p text:style-name="P1"><text:span text:style-name="T2">[ ] Liczba odchyleń od trendu</text:span></text:p>
      <text:p text:style-name="P1"><text:span text:style-name="T2">[ ] Zidentyfikowany typ trendu (np. wzrostowy, malejący, stabilny)</text:span></text:p>
      <text:p text:style-name="P1"><text:span text:style-name="T2"><text:s/>(Wzrost, Malejący, Stabilny, Nieprzewidywalny)</text:span></text:p>
      <text:p text:style-name="P1"><text:span text:style-name="T2">[ ] Szczegółowy opis zaobserwowanego trendu</text:span></text:p>
      <text:p text:style-name="P1"><text:span text:style-name="T2">[ ] Data rozpoczęcia obserwacji trendu</text:span></text:p>
      <text:p text:style-name="P1"><text:span text:style-name="T2">[ ] Data zakończenia obserwacji trendu (jeśli dotyczy)</text:span></text:p>
      <text:p text:style-name="P1"><text:span text:style-name="T2">[ ] Dotknięte etapy procesu (zaznacz wszystkie właściwe) (Odbiór Surowców, Produkcja, Opakowanie, Magazynowanie, Dystrybucja)</text:span></text:p>
      <text:p text:style-name="P1"/>
      <text:p text:style-name="P1"><text:span text:style-name="T1">--- TWORZENIE WYKRESU PARETO ---</text:span></text:p>
      <text:p text:style-name="P1"><text:span text:style-name="T2">[ ] Częstotliwość odchyleń</text:span></text:p>
      <text:p text:style-name="P1"><text:span text:style-name="T2">[ ] Wskaźnik wpływu odchyleń (np. Koszt, Czas, Jakość)</text:span></text:p>
      <text:p text:style-name="P1"/>
      <text:p text:style-name="P1"><text:span text:style-name="T2">[ ] Kategoria odchyleń (do sortowania wykresu Pareto) (Awaria sprzętu, Błąd operatora, Problem z surowcami, Odchylenie od procesu, Ochrona środowiska, Inny)</text:span></text:p>
      <text:p text:style-name="P1"><text:span text:style-name="T2">[ ] Uwagi dotyczące danych wykresu Pareta</text:span></text:p>
      <text:p text:style-name="P1"><text:span text:style-name="T2">[ ] Wykres Pareto (wizualna reprezentacja/obraz/wykres)</text:span></text:p>
      <text:p text:style-name="P1"><text:soft-page-break/></text:p>
      <text:p text:style-name="P1"/>
      <text:p text:style-name="P1"><text:span text:style-name="T1">--- ŚLEDZENIE DZIAŁAŃ KORYGUJĄCYCH I ZAPOBIEGAWCZYCH (CAPA) ---</text:span></text:p>
      <text:p text:style-name="P1"><text:span text:style-name="T2">[ ] Opis Planu CAPA</text:span></text:p>
      <text:p text:style-name="P1"><text:span text:style-name="T2">[ ] Data wdrożenia planu CAPA</text:span></text:p>
      <text:p text:style-name="P1"><text:span text:style-name="T2">[ ] Szacowany czas ukończenia (dni)</text:span></text:p>
      <text:p text:style-name="P1"/>
      <text:p text:style-name="P1"><text:span text:style-name="T2">[ ] Przydzielone działy/zespoły (Zapewnienie jakości, Produkcja, Inżynieria, Walidacja, Sprawy regulacyjne)</text:span></text:p>
      <text:p text:style-name="P1"><text:span text:style-name="T2">[ ] Planowany termin ukończenia</text:span></text:p>
      <text:p text:style-name="P1"><text:span text:style-name="T2">[ ] Podpis Właściciela CAPA</text:span></text:p>
      <text:p text:style-name="P1"/>
      <text:p text:style-name="P1"><text:span text:style-name="T2">[ ] Status (%)</text:span></text:p>
      <text:p text:style-name="P1"/>
      <text:p text:style-name="P1"/>
      <text:p text:style-name="P1"><text:span text:style-name="T1">--- WERYFIKACJA SKUTECZNOŚCI ---</text:span></text:p>
      <text:p text:style-name="P1"><text:span text:style-name="T2">[ ] Częstotliwość Odchyleń po CAPA (Zdarzenia/Miesiąc)</text:span></text:p>
      <text:p text:style-name="P1"/>
      <text:p text:style-name="P1"><text:span text:style-name="T2">[ ] Odchylenie Częstotliwość Redukcja (%)</text:span></text:p>
      <text:p text:style-name="P1"><text:span text:style-name="T2">[ ] Data wejścia w życie przeglądu.</text:span></text:p>
      <text:p text:style-name="P1"><text:span text:style-name="T2">[ ] Szczegółowy opis przeprowadzonych czynności weryfikacyjnych</text:span></text:p>
      <text:p text:style-name="P1"><text:span text:style-name="T2">[ ] Ogólna ocena skuteczności (Skuteczny, Częściowo skuteczny, Nieskuteczny)</text:span></text:p>
      <text:p text:style-name="P1"><text:span text:style-name="T2">[ ] Uzasadnienie braku oceny skuteczności (jeśli ocena nie brzmi „skuteczna”)</text:span></text:p>
      <text:p text:style-name="P1"><text:span text:style-name="T2">[ ] Podpis recenzenta</text:span></text:p>
      <text:p text:style-name="P1"><text:span text:style-name="T2">[ ] Następna data przeglądu</text:span></text:p>
      <text:p text:style-name="P1"/>
      <text:p text:style-name="P1"><text:span text:style-name="T1">--- RAPORTOWANIE I PRZEGLĄD ---</text:span></text:p>
      <text:p text:style-name="P1"><text:soft-page-break/><text:span text:style-name="T2">[ ] Data generowania raportu</text:span></text:p>
      <text:p text:style-name="P1"><text:span text:style-name="T2">[ ] Zanalizowane odchylenia w okresie sprawozdawczym.</text:span></text:p>
      <text:p text:style-name="P1"><text:span text:style-name="T2">[ ] Ogólna ocena trendu (na podstawie analizy) (Ulepszanie, Stabilny, Pogarszanie się)</text:span></text:p>
      <text:p text:style-name="P1"><text:span text:style-name="T2">[ ] Podsumowanie kluczowych obserwacji trendów</text:span></text:p>
      <text:p text:style-name="P1"><text:span text:style-name="T2">[ ] Wspieranie wykresów trendów</text:span></text:p>
      <text:p text:style-name="P1"><text:span text:style-name="T2">[ ] Zalecenia dotyczące przyszłych badań/udoskonalenia</text:span></text:p>
      <text:p text:style-name="P1"><text:span text:style-name="T2">[ ] Podpis recenzenta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harmaceutical/pharmaceutical-deviation-trend-analysis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3:21:05.377000000</meta:creation-date>
    <dc:date>2026-06-22T13:21:05.377000000</dc:date>
    <meta:document-statistic meta:table-count="0" meta:image-count="0" meta:object-count="0" meta:page-count="4" meta:paragraph-count="71" meta:word-count="495" meta:character-count="3567" meta:non-whitespace-character-count="3141"/>
    <meta:generator>LibreOffice/24.2.7.2$Linux_X86_64 LibreOffice_project/420$Build-2</meta:generator>
  </office:meta>
</office:document-meta>
</file>