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65a1e7cf130c0d3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viation Identification &amp; 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Affected (SELECTION options: Product A, Product B, Product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volved (SELECTION options: Equipment 1, Equipment 2, Equipment 3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Involved (Primary) (SELECTION options: Operator 1, Operator 2, Technician 1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ization &amp; Co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Category (SELECTION options: Equipment Failure, Raw Material Issue, Process Deviation, Personnel Error, Facility Issue, Documentation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Minor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Number/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s/Areas (SELECTION options: Manufacturing, Quality Control, Packaging, Wareho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ng System (SELECTION options: Company Internal Code, Standard Industry Classif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Deviation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Hypothesis of Root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on Techniques Employed (e.g., 5-Why, Fishbone Diagram) (SELECTION options: 5-Why Analysis, Fishbone Diagram, Fault Tree Analysis, Process Mapp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vestig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Root Caus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ributing Fact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oot Cause Determin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nd Identification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viations in Tre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Trend Type (e.g., Increasing, Decreasing, Stable) (SELECTION options: Increasing, Decreasing, Stable, Unpredic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Tre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Trend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Trend Observ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cess Steps (Select all that apply) (SELECTION options: Raw Material Receipt, Manufacturing, Packaging, Storage, Distribu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eto Chart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Impact Score (e.g., Cost, Time, Qua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Category (for Pareto Chart Sorting) (SELECTION options: Equipment Failure, Operator Error, Raw Material Issue, Process Deviation, Environmental Concer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reto Chart Da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eto Chart Visual Representation (Image/Grap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&amp; Preventative Actions (CAPA)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Plan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Departments/Teams (SELECTION options: Quality Assurance, Manufacturing, Engineering, Validation, Regulatory Affai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Own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fectiveness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CAPA Deviation Frequency (Event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Frequency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Effectiveness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Verification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ffectiveness Assessment (SELECTION options: Effective, Partially Effective,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ffectiveness Assessment (if not 'Effectiv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viations Analyzed in Reporting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end Assessment (Based on Analysis) (SELECTION options: Improving, Stable, Wors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e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Trend Charts/Graph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Investigation/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