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HARMACEUTICAL DEVIATION TREND ANALYSI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VIATION IDENTIFICATION &amp; DATA COLLECTION ---</text:span></text:p>
      <text:p text:style-name="P1"><text:span text:style-name="T2">[ ] Deviation Date</text:span></text:p>
      <text:p text:style-name="P1"><text:span text:style-name="T2">[ ] Deviation Time</text:span></text:p>
      <text:p text:style-name="P1"><text:span text:style-name="T2">[ ] Product Affected (Product A, Product B, Product C, Other)</text:span></text:p>
      <text:p text:style-name="P1"><text:span text:style-name="T2">[ ] Equipment Involved (Equipment 1, Equipment 2, Equipment 3, None)</text:span></text:p>
      <text:p text:style-name="P1"><text:span text:style-name="T2">[ ] Brief Description of Deviation</text:span></text:p>
      <text:p text:style-name="P1"><text:span text:style-name="T2">[ ] Batch Number (if applicable)</text:span></text:p>
      <text:p text:style-name="P1"><text:span text:style-name="T2">[ ] Personnel Involved (Primary) (Operator 1, Operator 2, Technician 1, Other)</text:span></text:p>
      <text:p text:style-name="P1"/>
      <text:p text:style-name="P1"><text:span text:style-name="T1">--- CATEGORIZATION &amp; CODING ---</text:span></text:p>
      <text:p text:style-name="P1"><text:span text:style-name="T2">[ ] Deviation Category (Equipment Failure, Raw Material Issue, Process Deviation, Personnel Error, Facility Issue, Documentation Error)</text:span></text:p>
      <text:p text:style-name="P1"><text:span text:style-name="T2">[ ] Severity Level (Minor, Major, Critical)</text:span></text:p>
      <text:p text:style-name="P1"><text:span text:style-name="T2">[ ] Deviation Number/ID</text:span></text:p>
      <text:p text:style-name="P1"><text:span text:style-name="T2">[ ] Affected Systems/Areas (Manufacturing, Quality Control, Packaging, Warehouse)</text:span></text:p>
      <text:p text:style-name="P1"><text:span text:style-name="T2">[ ] Coding System (Company Internal Code, Standard Industry Classification)</text:span></text:p>
      <text:p text:style-name="P1"/>
      <text:p text:style-name="P1"><text:span text:style-name="T1">--- ROOT CAUSE ANALYSIS DOCUMENTATION ---</text:span></text:p>
      <text:p text:style-name="P1"><text:span text:style-name="T2">[ ] Detailed Description of the Deviation Event</text:span></text:p>
      <text:p text:style-name="P1"><text:span text:style-name="T2">[ ] Initial Hypothesis of Root Cause</text:span></text:p>
      <text:p text:style-name="P1"><text:span text:style-name="T2">[ ] Investigation Techniques Employed (e.g., 5-Why, Fishbone Diagram) (5-Why Analysis, Fishbone Diagram, Fault Tree Analysis, Process Mapping, Other (Specify))</text:span></text:p>
      <text:p text:style-name="P1"><text:soft-page-break/><text:span text:style-name="T2">[ ] Summary of Investigation Findings</text:span></text:p>
      <text:p text:style-name="P1"><text:span text:style-name="T2">[ ] Identified Root Cause(s)</text:span></text:p>
      <text:p text:style-name="P1"><text:span text:style-name="T2">[ ] Number of Contributing Factors</text:span></text:p>
      <text:p text:style-name="P1"><text:span text:style-name="T2">[ ] Investigator Signature</text:span></text:p>
      <text:p text:style-name="P1"><text:span text:style-name="T2">[ ] Date of Root Cause Determination</text:span></text:p>
      <text:p text:style-name="P1"/>
      <text:p text:style-name="P1"><text:span text:style-name="T1">--- TREND IDENTIFICATION &amp; ANALYSIS ---</text:span></text:p>
      <text:p text:style-name="P1"><text:span text:style-name="T2">[ ] Number of Deviations in Trend</text:span></text:p>
      <text:p text:style-name="P1"><text:span text:style-name="T2">[ ] Identified Trend Type (e.g., Increasing, Decreasing, Stable) (Increasing, Decreasing, Stable, Unpredictable)</text:span></text:p>
      <text:p text:style-name="P1"><text:span text:style-name="T2">[ ] Detailed Description of Observed Trend</text:span></text:p>
      <text:p text:style-name="P1"><text:span text:style-name="T2">[ ] Start Date of Trend Observation</text:span></text:p>
      <text:p text:style-name="P1"><text:span text:style-name="T2">[ ] End Date of Trend Observation (if applicable)</text:span></text:p>
      <text:p text:style-name="P1"><text:span text:style-name="T2">[ ] Affected Process Steps (Select all that apply) (Raw Material Receipt, Manufacturing, Packaging, Storage, Distribution)</text:span></text:p>
      <text:p text:style-name="P1"/>
      <text:p text:style-name="P1"><text:span text:style-name="T1">--- PARETO CHART CREATION ---</text:span></text:p>
      <text:p text:style-name="P1"><text:span text:style-name="T2">[ ] Deviation Frequency</text:span></text:p>
      <text:p text:style-name="P1"><text:span text:style-name="T2">[ ] Deviation Impact Score (e.g., Cost, Time, Quality)</text:span></text:p>
      <text:p text:style-name="P1"><text:span text:style-name="T2">[ ] Deviation Category (for Pareto Chart Sorting) (Equipment Failure, Operator Error, Raw Material Issue, Process Deviation, Environmental Concern, Other)</text:span></text:p>
      <text:p text:style-name="P1"><text:span text:style-name="T2">[ ] Notes on Pareto Chart Data</text:span></text:p>
      <text:p text:style-name="P1"><text:span text:style-name="T2">[ ] Pareto Chart Visual Representation (Image/Graph)</text:span></text:p>
      <text:p text:style-name="P1"/>
      <text:p text:style-name="P1"><text:span text:style-name="T1">--- CORRECTIVE &amp; PREVENTATIVE ACTIONS (CAPA) TRACKING ---</text:span></text:p>
      <text:p text:style-name="P1"><text:span text:style-name="T2">[ ] CAPA Plan Description</text:span></text:p>
      <text:p text:style-name="P1"><text:span text:style-name="T2">[ ] CAPA Plan Implementation Date</text:span></text:p>
      <text:p text:style-name="P1"><text:span text:style-name="T2">[ ] Estimated Completion Time (Days)</text:span></text:p>
      <text:p text:style-name="P1"><text:span text:style-name="T2">[ ] Assigned Departments/Teams (Quality Assurance, Manufacturing, Engineering, Validation, Regulatory Affairs)</text:span></text:p>
      <text:p text:style-name="P1"><text:soft-page-break/><text:span text:style-name="T2">[ ] Planned Completion Date</text:span></text:p>
      <text:p text:style-name="P1"><text:span text:style-name="T2">[ ] CAPA Owner Signature</text:span></text:p>
      <text:p text:style-name="P1"><text:span text:style-name="T2">[ ] Status (%)</text:span></text:p>
      <text:p text:style-name="P1"/>
      <text:p text:style-name="P1"><text:span text:style-name="T1">--- EFFECTIVENESS VERIFICATION ---</text:span></text:p>
      <text:p text:style-name="P1"><text:span text:style-name="T2">[ ] Post-CAPA Deviation Frequency (Events/Month)</text:span></text:p>
      <text:p text:style-name="P1"><text:span text:style-name="T2">[ ] Deviation Frequency Reduction (%)</text:span></text:p>
      <text:p text:style-name="P1"><text:span text:style-name="T2">[ ] Date of Initial Effectiveness Review</text:span></text:p>
      <text:p text:style-name="P1"><text:span text:style-name="T2">[ ] Detailed Description of Verification Activities Performed</text:span></text:p>
      <text:p text:style-name="P1"><text:span text:style-name="T2">[ ] Overall Effectiveness Assessment (Effective, Partially Effective, Ineffective)</text:span></text:p>
      <text:p text:style-name="P1"><text:span text:style-name="T2">[ ] Justification for Effectiveness Assessment (if not 'Effective')</text:span></text:p>
      <text:p text:style-name="P1"><text:span text:style-name="T2">[ ] Reviewer Signature</text:span></text:p>
      <text:p text:style-name="P1"><text:span text:style-name="T2">[ ] Next Review Date</text:span></text:p>
      <text:p text:style-name="P1"/>
      <text:p text:style-name="P1"><text:span text:style-name="T1">--- REPORTING &amp; REVIEW ---</text:span></text:p>
      <text:p text:style-name="P1"><text:span text:style-name="T2">[ ] Report Generation Date</text:span></text:p>
      <text:p text:style-name="P1"><text:span text:style-name="T2">[ ] Total Deviations Analyzed in Reporting Period</text:span></text:p>
      <text:p text:style-name="P1"><text:span text:style-name="T2">[ ] Overall Trend Assessment (Based on Analysis) (Improving, Stable, Worsening)</text:span></text:p>
      <text:p text:style-name="P1"><text:span text:style-name="T2">[ ] Summary of Key Trend Observations</text:span></text:p>
      <text:p text:style-name="P1"><text:span text:style-name="T2">[ ] Supporting Trend Charts/Graphs</text:span></text:p>
      <text:p text:style-name="P1"><text:span text:style-name="T2">[ ] Recommendations for Future Investigation/Improvement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deviation-trend-analysis-checklis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32.591000000</meta:creation-date>
    <dc:date>2026-06-22T10:21:32.591000000</dc:date>
    <meta:document-statistic meta:table-count="0" meta:image-count="0" meta:object-count="0" meta:page-count="4" meta:paragraph-count="67" meta:word-count="495" meta:character-count="3411" meta:non-whitespace-character-count="2983"/>
    <meta:generator>LibreOffice/24.2.7.2$Linux_X86_64 LibreOffice_project/420$Build-2</meta:generator>
  </office:meta>
</office:document-meta>
</file>