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e5a1e7cf130c0d3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 Cre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urpose/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SOP, Form, Report, etc.) (SELECTION options: SOP, Form, Report, Reco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lassification (Confidential, Public, etc.) (SELECTION options: Public, Confidential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view &amp; Re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Role (SELECTION options: Subject Matter Expert, Quality Assurance, Regulatory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Result (SELECTION options: Approved, Requires Revis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if approv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Distribu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(SELECTION options: Electronic (Controlled), Printed (Controll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s (Document Distribution List) (SELECTION options: QA Department, Manufacturing Team, Validation Team, Regulatory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Storage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Document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Syste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rage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Conditions (e.g., temperature, hum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struction Star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a Type (Electronic/Physical) (SELECTION options: Electronic, Phys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trieval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cument Retrie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trieval Purpose/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ieval Method (e.g., Electronic, Paper) (SELECTION options: Electronic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ocument Retrieval (e.g., Server, Archiv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triev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 Docu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Identification as Obsole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ocument Obsolescence (SELECTION options: Superseded by newer version, Process Change, Regulatory Chan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reason for obsolesc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 for Review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Post-Obsolescence (SELECTION options: Archived, Removed from Active Distribution, Scheduled for De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(Docum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ocument(s) (SELECTION options: SOP, Manufacturing Record, Validation Protoco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Before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sion Number (After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ster Record (DMR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R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R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