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DOCUMENT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 CREATION &amp; APPROVAL ---</text:span></text:p>
      <text:p text:style-name="P1"><text:span text:style-name="T2">[ ] Document Title</text:span></text:p>
      <text:p text:style-name="P1"><text:span text:style-name="T2">[ ] Document Purpose/Scope</text:span></text:p>
      <text:p text:style-name="P1"><text:span text:style-name="T2">[ ] Document Type (SOP, Form, Report, etc.) (SOP, Form, Report, Record, Other)</text:span></text:p>
      <text:p text:style-name="P1"><text:span text:style-name="T2">[ ] Document Classification (Confidential, Public, etc.) (Public, Confidential, Restricted)</text:span></text:p>
      <text:p text:style-name="P1"><text:span text:style-name="T2">[ ] Date of Creation</text:span></text:p>
      <text:p text:style-name="P1"><text:span text:style-name="T2">[ ] Document Version Number</text:span></text:p>
      <text:p text:style-name="P1"><text:span text:style-name="T2">[ ] Author Signature</text:span></text:p>
      <text:p text:style-name="P1"><text:span text:style-name="T2">[ ] Reviewer Signature</text:span></text:p>
      <text:p text:style-name="P1"/>
      <text:p text:style-name="P1"><text:span text:style-name="T1">--- DOCUMENT REVIEW &amp; REVISION ---</text:span></text:p>
      <text:p text:style-name="P1"><text:span text:style-name="T2">[ ] Review Date</text:span></text:p>
      <text:p text:style-name="P1"><text:span text:style-name="T2">[ ] Reviewer Role (Subject Matter Expert, Quality Assurance, Regulatory Affairs)</text:span></text:p>
      <text:p text:style-name="P1"><text:span text:style-name="T2">[ ] Review Comments/Observations</text:span></text:p>
      <text:p text:style-name="P1"><text:span text:style-name="T2">[ ] Revision Number (if applicable)</text:span></text:p>
      <text:p text:style-name="P1"><text:span text:style-name="T2">[ ] Review Result (Approved, Requires Revision, Rejected)</text:span></text:p>
      <text:p text:style-name="P1"><text:span text:style-name="T2">[ ] Reviewer Signature</text:span></text:p>
      <text:p text:style-name="P1"><text:span text:style-name="T2">[ ] Approval Date (if approved)</text:span></text:p>
      <text:p text:style-name="P1"/>
      <text:p text:style-name="P1"><text:span text:style-name="T1">--- DOCUMENT DISTRIBUTION &amp; ACCESS ---</text:span></text:p>
      <text:p text:style-name="P1"><text:soft-page-break/><text:span text:style-name="T2">[ ] Distribution Method (Electronic (Controlled), Printed (Controlled))</text:span></text:p>
      <text:p text:style-name="P1"><text:span text:style-name="T2">[ ] Recipients (Document Distribution List) (QA Department, Manufacturing Team, Validation Team, Regulatory Affairs)</text:span></text:p>
      <text:p text:style-name="P1"><text:span text:style-name="T2">[ ] Distribution Notes/Comments</text:span></text:p>
      <text:p text:style-name="P1"><text:span text:style-name="T2">[ ] Date of Distribution</text:span></text:p>
      <text:p text:style-name="P1"><text:span text:style-name="T2">[ ] Distribution Acknowledgement</text:span></text:p>
      <text:p text:style-name="P1"/>
      <text:p text:style-name="P1"><text:span text:style-name="T1">--- DOCUMENT STORAGE &amp; RETENTION ---</text:span></text:p>
      <text:p text:style-name="P1"><text:span text:style-name="T2">[ ] Total Number of Documents Stored</text:span></text:p>
      <text:p text:style-name="P1"><text:span text:style-name="T2">[ ] Last Storage System Review Date</text:span></text:p>
      <text:p text:style-name="P1"><text:span text:style-name="T2">[ ] Physical Storage Location (if applicable)</text:span></text:p>
      <text:p text:style-name="P1"><text:span text:style-name="T2">[ ] Description of Storage Conditions (e.g., temperature, humidity)</text:span></text:p>
      <text:p text:style-name="P1"><text:span text:style-name="T2">[ ] Retention Period (Years)</text:span></text:p>
      <text:p text:style-name="P1"><text:span text:style-name="T2">[ ] Document Destruction Start Date (if applicable)</text:span></text:p>
      <text:p text:style-name="P1"><text:span text:style-name="T2">[ ] Storage Media Type (Electronic/Physical) (Electronic, Physical)</text:span></text:p>
      <text:p text:style-name="P1"/>
      <text:p text:style-name="P1"><text:span text:style-name="T1">--- DOCUMENT RETRIEVAL &amp; AVAILABILITY ---</text:span></text:p>
      <text:p text:style-name="P1"><text:span text:style-name="T2">[ ] Date of Last Document Retrieval</text:span></text:p>
      <text:p text:style-name="P1"><text:span text:style-name="T2">[ ] Document Retrieval Purpose/Reason</text:span></text:p>
      <text:p text:style-name="P1"><text:span text:style-name="T2">[ ] Retrieval Method (e.g., Electronic, Paper) (Electronic, Paper)</text:span></text:p>
      <text:p text:style-name="P1"><text:span text:style-name="T2">[ ] Number of Documents Retrieved</text:span></text:p>
      <text:p text:style-name="P1"><text:span text:style-name="T2">[ ] Location of Document Retrieval (e.g., Server, Archive)</text:span></text:p>
      <text:p text:style-name="P1"><text:span text:style-name="T2">[ ] Time of Retrieval</text:span></text:p>
      <text:p text:style-name="P1"/>
      <text:p text:style-name="P1"><text:span text:style-name="T1">--- OBSOLETE DOCUMENT CONTROL ---</text:span></text:p>
      <text:p text:style-name="P1"><text:span text:style-name="T2">[ ] Date of Document Identification as Obsolete</text:span></text:p>
      <text:p text:style-name="P1"><text:span text:style-name="T2">[ ] Reason for Document Obsolescence (Superseded by newer version, Process Change, Regulatory Change, Other)</text:span></text:p>
      <text:p text:style-name="P1"><text:soft-page-break/><text:span text:style-name="T2">[ ] Description of the reason for obsolescence</text:span></text:p>
      <text:p text:style-name="P1"><text:span text:style-name="T2">[ ] Upload Document for Review (Optional)</text:span></text:p>
      <text:p text:style-name="P1"><text:span text:style-name="T2">[ ] Document Status Post-Obsolescence (Archived, Removed from Active Distribution, Scheduled for Destruction)</text:span></text:p>
      <text:p text:style-name="P1"><text:span text:style-name="T2">[ ] Reviewer Signature</text:span></text:p>
      <text:p text:style-name="P1"><text:span text:style-name="T2">[ ] Document ID</text:span></text:p>
      <text:p text:style-name="P1"/>
      <text:p text:style-name="P1"><text:span text:style-name="T1">--- CHANGE MANAGEMENT (DOCUMENTS) ---</text:span></text:p>
      <text:p text:style-name="P1"><text:span text:style-name="T2">[ ] Change Request Date</text:span></text:p>
      <text:p text:style-name="P1"><text:span text:style-name="T2">[ ] Reason for Change</text:span></text:p>
      <text:p text:style-name="P1"><text:span text:style-name="T2">[ ] Detailed Description of Change</text:span></text:p>
      <text:p text:style-name="P1"><text:span text:style-name="T2">[ ] Affected Document(s) (SOP, Manufacturing Record, Validation Protocol, Other (Specify))</text:span></text:p>
      <text:p text:style-name="P1"><text:span text:style-name="T2">[ ] Document Revision Number (Before Change)</text:span></text:p>
      <text:p text:style-name="P1"><text:span text:style-name="T2">[ ] Document Revision Number (After Change)</text:span></text:p>
      <text:p text:style-name="P1"><text:span text:style-name="T2">[ ] Supporting Documentation</text:span></text:p>
      <text:p text:style-name="P1"><text:span text:style-name="T2">[ ] Preparer Signature</text:span></text:p>
      <text:p text:style-name="P1"><text:span text:style-name="T2">[ ] Reviewer Signature</text:span></text:p>
      <text:p text:style-name="P1"/>
      <text:p text:style-name="P1"><text:span text:style-name="T1">--- DOCUMENT MASTER RECORD (DMR) REVIEW ---</text:span></text:p>
      <text:p text:style-name="P1"><text:span text:style-name="T2">[ ] DMR Review Date</text:span></text:p>
      <text:p text:style-name="P1"><text:span text:style-name="T2">[ ] DMR Version Number</text:span></text:p>
      <text:p text:style-name="P1"><text:span text:style-name="T2">[ ] Review Status (Approved, Rejected, Requires Revision)</text:span></text:p>
      <text:p text:style-name="P1"><text:span text:style-name="T2">[ ] Review Comments/Observations</text:span></text:p>
      <text:p text:style-name="P1"><text:span text:style-name="T2">[ ] Reviewer Signature</text:span></text:p>
      <text:p text:style-name="P1"><text:span text:style-name="T2">[ ] Deviation Identified? (Yes, No)</text:span></text:p>
      <text:p text:style-name="P1"><text:span text:style-name="T2">[ ] Supporting Documentation (if applicabl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ocument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0.905000000</meta:creation-date>
    <dc:date>2026-06-22T10:21:20.905000000</dc:date>
    <meta:document-statistic meta:table-count="0" meta:image-count="0" meta:object-count="0" meta:page-count="4" meta:paragraph-count="70" meta:word-count="452" meta:character-count="3035" meta:non-whitespace-character-count="2653"/>
    <meta:generator>LibreOffice/24.2.7.2$Linux_X86_64 LibreOffice_project/420$Build-2</meta:generator>
  </office:meta>
</office:document-meta>
</file>