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d5a1e7cf130c0d3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facturer (SELECTION options: Select Manufacturer, Manufacturer A, Manufacturer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Standard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alib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certainty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to National/International Standard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Verification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Calib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isual Inspection Notes (e.g., any damage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– Poi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– Point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onal Status (Before Calibration) (SELECTION options: Operational, Marginal, Non-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Procedur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1: Power On &amp; Warm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- Paramet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- Paramet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Deviation (if any) (SELECTION options: No Deviation, Minor Deviation - Documented, Major Deviation - Requires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After Adjust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1: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1: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1: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2: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2: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2: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ler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Upper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ower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in Toler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ment &amp; Repair (if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justment/Repair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Adjustment/Repair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/Repair (SELECTION options: Wear and Tear, Misalignment, Component Failure, Environmental Facto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(If 'Other' selected in Rea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air Log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Adjustment/Repai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lib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2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3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within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Label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ibration Certificat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Acceptable, Requires Act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eps (SELECTION options: Complete, Further Investigation Needed, Re-Calibration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