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НА ФАРМАЦЕВТИЧНИ ПРЕДПРИЯТИЯ: СЪОТВЕТСТВИЕ С FDA И УПРАВЛЕНИЕ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Започнете контролен списък за проверка: Създава нов запис за инспекция за конкретна система или зона.</text:span></text:p>
      <text:p text:style-name="P1"><text:span text:style-name="T2">[ ] Извличане на подробности за съоръжението: Извлечете необходимите подробности за съоръжения и оборудване от модела на основното данно множество.</text:span></text:p>
      <text:p text:style-name="P1"><text:span text:style-name="T2">[ ] Проверете резултатите от предишна проверка: Изтеглете исторически данни, за да идентифицирате области, изискващи по-голямо внимание.</text:span></text:p>
      <text:p text:style-name="P1"><text:span text:style-name="T2">[ ] Назначаване на инспекционни задачи на членове на екипа: Автоматично назначаване на специфични контролни списъци за проверка към отговорния персонал.</text:span></text:p>
      <text:p text:style-name="P1"><text:span text:style-name="T2">[ ] Актуализиране на статуса на проверката: Отбележете текущата стъпка от инспекцията като завършена, като запишете заключенията.</text:span></text:p>
      <text:p text:style-name="P1"><text:span text:style-name="T2">[ ] Записване на констатации за несъответствия: Създайте нова вноска с детайли за всяка открита отклонение по време на проверката.</text:span></text:p>
      <text:p text:style-name="P1"><text:span text:style-name="T2">[ ] На定 график следващи действия: Създайте и назначете задачи за корекция за идентифицираните несъответствия.</text:span></text:p>
      <text:p text:style-name="P1"><text:span text:style-name="T2">[ ] Изчислете Общ Коефициент на Съответствие: Автоматично оценява инспекцията въз основа на критериите за успешно/неуспешно преминаване.</text:span></text:p>
      <text:p text:style-name="P1"><text:span text:style-name="T2">[ ] Генериране на доклад за крайна проверка: Събира всички данни, из tụждения и корективни действия в един всеобхватен доклад.</text:span></text:p>
      <text:p text:style-name="P1"><text:span text:style-name="T2">[ ] Изпратете ежедневно резюме на проверката: Разпределя ежедневни обобщаващи доклади за Управление на качеството и Мениджмънта.</text:span></text:p>
      <text:p text:style-name="P1"><text:span text:style-name="T2">[ ] Извличане на спецификации на оборудването: Получете задължителни оперативни параметри за прегледаното оборуд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facility-inspection-workflow-fda-compliance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1.403000000</meta:creation-date>
    <dc:date>2026-06-28T13:12:01.403000000</dc:date>
    <meta:document-statistic meta:table-count="0" meta:image-count="0" meta:object-count="0" meta:page-count="1" meta:paragraph-count="17" meta:word-count="242" meta:character-count="1906" meta:non-whitespace-character-count="1682"/>
    <meta:generator>LibreOffice/24.2.7.2$Linux_X86_64 LibreOffice_project/420$Build-2</meta:generator>
  </office:meta>
</office:document-meta>
</file>