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PEKTIONSABLAUF FÜR PHARMAZEUTISCHE EINRICHTUNGEN: FDA-KONFORMITÄT UND QUALITÄTSMANAGEMENTSYSTEM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spektionscheckliste starten: Erstellt einen neuen Inspektionsdatensatz für ein bestimmtes System oder einen bestimmten Bereich.</text:span></text:p>
      <text:p text:style-name="P1"><text:span text:style-name="T2">[ ] Anlage-Details abrufen: Holen Sie die notwendigen Details zu Einrichtungen und Geräten aus dem Stammdatenmodell.</text:span></text:p>
      <text:p text:style-name="P1"><text:span text:style-name="T2">[ ] Vorherige Inspektionsergebnisse prüfen: Historische Daten abrufen, um Bereiche zu identifizieren, die einer erhöhten Überprüfung bedürfen.</text:span></text:p>
      <text:p text:style-name="P1"><text:span text:style-name="T2">[ ] Inspektionsaufgaben den Teammitgliedern zuweisen: Automatische Zuweisung spezifischer Prüflisten an das zuständige Personal.</text:span></text:p>
      <text:p text:style-name="P1"><text:span text:style-name="T2">[ ] Inspektionsstatus aktualisieren: Markieren Sie den aktuellen Inspektionsschritt als abgeschlossen und protokollieren Sie die Ergebnisse.</text:span></text:p>
      <text:p text:style-name="P1"><text:span text:style-name="T2">[ ] Nichtkonformitätsfeststellungen protokollieren: Erstellen Sie einen neuen Eintrag mit Details zu allen während der Inspektion gefundenen Abweichungen.</text:span></text:p>
      <text:p text:style-name="P1"><text:span text:style-name="T2">[ ] Folgeaktionen planen: Erstellen und zuweisen von Maßnahmen zur Behebung festgestellter Nichtkonformitäten.</text:span></text:p>
      <text:p text:style-name="P1"><text:span text:style-name="T2">[ ] Gesamtkonformitäts-Score berechnen: Bewerten Sie die Inspektion automatisch basierend auf Bestehens-/Nichtbestehens-Kriterien.</text:span></text:p>
      <text:p text:style-name="P1"><text:span text:style-name="T2">[ ] Endgültigen Inspektionsbericht erstellen: Fasst alle Daten, Erkenntnisse und Korrekturmaßnahmen in einen umfassenden Bericht zusammen.</text:span></text:p>
      <text:p text:style-name="P1"><text:span text:style-name="T2">[ ] Tägliche Inspektionszusammenfassung senden: Verteilt tägliche zusammenfassende Berichte an Qualitätssicherung und Management.</text:span></text:p>
      <text:p text:style-name="P1"><text:span text:style-name="T2">[ ] Geräte-Spezifikationen abrufen: Holen Sie sich die obligatorischen Betriebsparameter für das geprüfte Gerä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pharmaceutical-facility-inspection-workflow-fda-compliance-quality-assur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01.634000000</meta:creation-date>
    <dc:date>2026-06-28T12:36:01.634000000</dc:date>
    <meta:document-statistic meta:table-count="0" meta:image-count="0" meta:object-count="0" meta:page-count="1" meta:paragraph-count="17" meta:word-count="204" meta:character-count="1915" meta:non-whitespace-character-count="1728"/>
    <meta:generator>LibreOffice/24.2.7.2$Linux_X86_64 LibreOffice_project/420$Build-2</meta:generator>
  </office:meta>
</office:document-meta>
</file>