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INSTALACIONES FARMACÉUTICAS: CUMPLIMIENTO DE LA FDA Y GESTIÓN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lista de verificación de inspección: Crea un nuevo registro de inspección para un sistema o área específica.</text:span></text:p>
      <text:p text:style-name="P1"><text:span text:style-name="T2">[ ] Recuperar detalles de la instalación: Obtenga los detalles de la instalación y el equipo necesarios del modelo de datos maestro.</text:span></text:p>
      <text:p text:style-name="P1"><text:span text:style-name="T2">[ ] Consultar resultados de inspección anteriores: Extraer datos históricos para identificar áreas que requieran un mayor escrutinio.</text:span></text:p>
      <text:p text:style-name="P1"><text:span text:style-name="T2">[ ] Asignar tareas de inspección a los miembros del equipo: Asignar automáticamente listas de verificación de inspección específicas al personal relevante.</text:span></text:p>
      <text:p text:style-name="P1"><text:span text:style-name="T2">[ ] Actualizar estado de inspección: Marcar el paso de inspección actual como completado, registrando los hallazgos.</text:span></text:p>
      <text:p text:style-name="P1"><text:span text:style-name="T2">[ ] Registrar hallazgos de no conformidad: Cree una nueva entrada detallando cualquier desviación encontrada durante la inspección.</text:span></text:p>
      <text:p text:style-name="P1"><text:span text:style-name="T2">[ ] Programar Acciones de Seguimiento: Generar y asignar tareas de remediación para las no conformidades identificadas.</text:span></text:p>
      <text:p text:style-name="P1"><text:span text:style-name="T2">[ ] Calcular Puntuación General de Cumplimiento: Calificar automáticamente la inspección según los criterios de aprobado/suspendido.</text:span></text:p>
      <text:p text:style-name="P1"><text:span text:style-name="T2">[ ] Generar informe de inspección final: Compile todos los datos, hallazgos y acciones correctivas en un informe exhaustivo.</text:span></text:p>
      <text:p text:style-name="P1"><text:span text:style-name="T2">[ ] Enviar resumen de inspección diario: Distribuye informes resumidos diarios a Garantía de Calidad y Dirección.</text:span></text:p>
      <text:p text:style-name="P1"><text:span text:style-name="T2">[ ] Recuperar especificaciones del equipo: Obtenga los parámetros operativos obligatorios del equipo inspeccion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facility-inspection-workflow-fda-compliance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0.786000000</meta:creation-date>
    <dc:date>2026-06-28T12:46:20.786000000</dc:date>
    <meta:document-statistic meta:table-count="0" meta:image-count="0" meta:object-count="0" meta:page-count="1" meta:paragraph-count="17" meta:word-count="248" meta:character-count="1881" meta:non-whitespace-character-count="1650"/>
    <meta:generator>LibreOffice/24.2.7.2$Linux_X86_64 LibreOffice_project/420$Build-2</meta:generator>
  </office:meta>
</office:document-meta>
</file>