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'UNE INSTALLATION PHARMACEUTIQUE : CONFORMITÉ FDA ET GESTION DE L'ASSURANC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ncer la liste de contrôle de l'inspection: Crée un nouvel enregistrement d'inspection pour un système ou une zone spécifique.</text:span></text:p>
      <text:p text:style-name="P1"><text:span text:style-name="T2">[ ] Récupérer les détails de l'installation: Récupérer les détails nécessaires sur les installations et l'équipement à partir du modèle de données maître.</text:span></text:p>
      <text:p text:style-name="P1"><text:span text:style-name="T2">[ ] Consulter les résultats des inspections précédentes: Consulter des données historiques pour identifier les zones nécessitant un examen approfondi.</text:span></text:p>
      <text:p text:style-name="P1"><text:span text:style-name="T2">[ ] Attribuer des tâches d'inspection aux membres de l'équipe: Attribuer automatiquement des listes de contrôle d'inspection spécifiques au personnel concerné.</text:span></text:p>
      <text:p text:style-name="P1"><text:span text:style-name="T2">[ ] Mettre à jour le statut de l'inspection: Marquez l'étape d'inspection actuelle comme terminée en enregistrant les constatations.</text:span></text:p>
      <text:p text:style-name="P1"><text:span text:style-name="T2">[ ] Enregistrement des constatations de non-conformité: Créer une nouvelle entrée détaillant tout écart trouvé lors de l'inspection.</text:span></text:p>
      <text:p text:style-name="P1"><text:span text:style-name="T2">[ ] Planifier les actions de suivi: Générer et assigner des tâches de remédiation pour les non-conformités identifiées.</text:span></text:p>
      <text:p text:style-name="P1"><text:span text:style-name="T2">[ ] Calculer le score de conformité global: Attribuer automatiquement une note à l'inspection en fonction des critères de réussite ou d'échec.</text:span></text:p>
      <text:p text:style-name="P1"><text:span text:style-name="T2">[ ] Générer le rapport d'inspection finale: Compilez toutes les données, les conclusions et les actions correctives dans un rapport complet.</text:span></text:p>
      <text:p text:style-name="P1"><text:span text:style-name="T2">[ ] Envoyer le résumé de l'inspection quotidienne: Distribue des rapports de synthèse quotidiens à l'Assurance Qualité et à la Direction.</text:span></text:p>
      <text:p text:style-name="P1"><text:span text:style-name="T2">[ ] Récupérer les spécifications de l'équipement: Obtenez les paramètres opérationnels obligatoires pour l'équipement inspec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9.362000000</meta:creation-date>
    <dc:date>2026-06-28T12:55:19.362000000</dc:date>
    <meta:document-statistic meta:table-count="0" meta:image-count="0" meta:object-count="0" meta:page-count="1" meta:paragraph-count="17" meta:word-count="266" meta:character-count="2021" meta:non-whitespace-character-count="1772"/>
    <meta:generator>LibreOffice/24.2.7.2$Linux_X86_64 LibreOffice_project/420$Build-2</meta:generator>
  </office:meta>
</office:document-meta>
</file>