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ZAKŁADU FARMACEUTYCZNEGO: ZGODNOŚĆ Z FDA I ZARZĄDZANIE JAK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ozpocznij listę kontrolną inspekcji: Tworzy nowy rekord inspekcji dla konkretnego systemu lub obszaru.</text:span></text:p>
      <text:p text:style-name="P1"><text:span text:style-name="T2">[ ] Pobierz szczegóły placówki: Pobierz niezbędne szczegóły obiektu i sprzętu z modelu danych podstawowych.</text:span></text:p>
      <text:p text:style-name="P1"><text:span text:style-name="T2">[ ] Sprawdź wyniki poprzedniej inspekcji: Wykorzystaj historyczne dane do zidentyfikowania obszarów wymagających szczególnej uwagi.</text:span></text:p>
      <text:p text:style-name="P1"><text:span text:style-name="T2">[ ] Przydział zadań inspekcyjnych członkom zespołu: Automatycznie przypisuj określone listy kontrolne inspekcyjne odpowiedniemu personelowi.</text:span></text:p>
      <text:p text:style-name="P1"><text:span text:style-name="T2">[ ] Aktualizacja statusu inspekcji: Oznacz bieżący etap inspekcji jako ukończony, rejestrując ustalenia.</text:span></text:p>
      <text:p text:style-name="P1"><text:span text:style-name="T2">[ ] Rejestruj niezgodności: Utwórz nowy wpis szczegółowo opisujący wszelkie zauważone nieprawidłowości podczas inspekcji.</text:span></text:p>
      <text:p text:style-name="P1"><text:span text:style-name="T2">[ ] Zaplanuj działania uzupełniające: Generowanie i przypisywanie zadań naprawczych dla zidentyfikowanych nieprawidłowości.</text:span></text:p>
      <text:p text:style-name="P1"><text:span text:style-name="T2">[ ] Oblicz ogólny wynik zgodności: Automatycznie ocen piję na podstawie kryteriów zaliczenia/niezaliczenia.</text:span></text:p>
      <text:p text:style-name="P1"><text:span text:style-name="T2">[ ] Wygeneruj raport z końcowej inspekcji: Kompletuje wszystkie dane, ustalenia i działania korygujące w kompleksowy raport.</text:span></text:p>
      <text:p text:style-name="P1"><text:span text:style-name="T2">[ ] Wyślij dzienne podsumowanie inspekcji: Dystrybuuje dzienne raporty podsumowujące dla Zapewnienia Jakości i Kierownictwa.</text:span></text:p>
      <text:p text:style-name="P1"><text:span text:style-name="T2">[ ] Pobierz specyfikacje sprzętu: Uzyskaj obowiązkowe parametry operacyjne dla sprawdzanego sprzęt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facility-inspection-workflow-fda-compliance-quality-assur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4.446000000</meta:creation-date>
    <dc:date>2026-06-28T13:04:04.446000000</dc:date>
    <meta:document-statistic meta:table-count="0" meta:image-count="0" meta:object-count="0" meta:page-count="1" meta:paragraph-count="17" meta:word-count="200" meta:character-count="1761" meta:non-whitespace-character-count="1578"/>
    <meta:generator>LibreOffice/24.2.7.2$Linux_X86_64 LibreOffice_project/420$Build-2</meta:generator>
  </office:meta>
</office:document-meta>
</file>