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HARMACEUTICAL FACILITY INSPECTION WORKFLOW: FDA COMPLIANCE &amp; QUALITY ASSURANCE 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nitiate Inspection Checklist: Creates a new inspection record for a specific system or area.</text:span></text:p>
      <text:p text:style-name="P1"><text:span text:style-name="T2">[ ] Retrieve Facility Details: Fetch necessary facility and equipment details from the master data model.</text:span></text:p>
      <text:p text:style-name="P1"><text:span text:style-name="T2">[ ] Check Previous Inspection Results: Pull historical data to identify areas requiring heightened scrutiny.</text:span></text:p>
      <text:p text:style-name="P1"><text:span text:style-name="T2">[ ] Assign Inspection Tasks to Team Members: Automatically assign specific inspection checklists to relevant personnel.</text:span></text:p>
      <text:p text:style-name="P1"><text:span text:style-name="T2">[ ] Update Inspection Status: Mark the current inspection step as complete, recording findings.</text:span></text:p>
      <text:p text:style-name="P1"><text:span text:style-name="T2">[ ] Log Non-Conformance Findings: Create a new entry detailing any deviations found during the inspection.</text:span></text:p>
      <text:p text:style-name="P1"><text:span text:style-name="T2">[ ] Schedule Follow-up Actions: Generate and assign remediation tasks for identified non-conformances.</text:span></text:p>
      <text:p text:style-name="P1"><text:span text:style-name="T2">[ ] Calculate Overall Compliance Score: Automatically score the inspection based on passing/failing criteria.</text:span></text:p>
      <text:p text:style-name="P1"><text:span text:style-name="T2">[ ] Generate Final Inspection Report: Compiles all data, findings, and corrective actions into a comprehensive report.</text:span></text:p>
      <text:p text:style-name="P1"><text:span text:style-name="T2">[ ] Send Daily Inspection Summary: Distributes daily summary reports to Quality Assurance and Management.</text:span></text:p>
      <text:p text:style-name="P1"><text:span text:style-name="T2">[ ] Retrieve Equipment Specifications: Get mandatory operational parameters for the inspected equipment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pharmaceutical-facility-inspection-workflow-fda-compliance-quality-assurance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0:42.099000000</meta:creation-date>
    <dc:date>2026-06-28T11:50:42.099000000</dc:date>
    <meta:document-statistic meta:table-count="0" meta:image-count="0" meta:object-count="0" meta:page-count="1" meta:paragraph-count="17" meta:word-count="207" meta:character-count="1643" meta:non-whitespace-character-count="1453"/>
    <meta:generator>LibreOffice/24.2.7.2$Linux_X86_64 LibreOffice_project/420$Build-2</meta:generator>
  </office:meta>
</office:document-meta>
</file>