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РАБОТЕН ПРОЦЕС ЗА ИНСПЕКТИРАНЕ ПО ФАРМАЦЕВТИЧНИ GMP: ВАЛИДИРАНО СЪОТВЕТСТВИЕ И УПРАВЛЕНИЕ НА ОДИТИ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Извличане на списък с оборудване: Получете актуални данни за инвентаризация на оборудването за обхват на проверката.</text:span></text:p>
      <text:p text:style-name="P1"><text:span text:style-name="T2">[ ] Назначаване на инспекционна задача на технически специалист: Създайте и назначете нова инспекционна задача на отговорния полев техник.</text:span></text:p>
      <text:p text:style-name="P1"><text:span text:style-name="T2">[ ] Находки от контролен списък за инспекция на дървесина: Създавайте записи в данните за контролни списъци, наблюдения и незабележими находки по време на инспекцията.</text:span></text:p>
      <text:p text:style-name="P1"><text:span text:style-name="T2">[ ] Изчислете резултата от несъответствие: Изпълнете формулата за изчисляване на общия риск от несъответствие въз основа на провалените проверки.</text:span></text:p>
      <text:p text:style-name="P1"><text:span text:style-name="T2">[ ] Актуализиране на състоянието на калибриране на оборудването: Актуализирайте оперативния статус и следващата дата на калибриране за инспектираното оборудване.</text:span></text:p>
      <text:p text:style-name="P1"><text:span text:style-name="T2">[ ] Създаване на план за корективни действия Задача: Автоматично създавайте следващи задачи за идентифицирани недостатъци (започване на процеса CAPA).</text:span></text:p>
      <text:p text:style-name="P1"><text:span text:style-name="T2">[ ] Генериране на финалния одитен отчет: Компилирайте всички данни от инспекцията, открития и предприети действия в окончателен, одитируем доклад.</text:span></text:p>
      <text:p text:style-name="P1"><text:span text:style-name="T2">[ ] Уведомете заинтересованите страни за приключването на инспекцията: Изпратете автоматично имейл известие до Осигуряване на качеството и Управлението при завършване на задачата.</text:span></text:p>
      <text:p text:style-name="P1"><text:span text:style-name="T2">[ ] Съберете всички наблюдения от проверките: Обобщете всички регистрирани извадки (например, брой критични срещу основни извадки) за преглед от ръководството.</text:span></text:p>
      <text:p text:style-name="P1"><text:span text:style-name="T2">[ ] Проверете статуса на необходимата документация: Изтеглете свързаните СОП и необходимите сертификати, свързани с инспектираното оборудване или зона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inspection-management/pharmaceutical-gmp-inspection-workflow-validated-compliance-and-audit-managemen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3:12:02.258000000</meta:creation-date>
    <dc:date>2026-06-28T13:12:02.258000000</dc:date>
    <meta:document-statistic meta:table-count="0" meta:image-count="0" meta:object-count="0" meta:page-count="1" meta:paragraph-count="16" meta:word-count="250" meta:character-count="1992" meta:non-whitespace-character-count="1758"/>
    <meta:generator>LibreOffice/24.2.7.2$Linux_X86_64 LibreOffice_project/420$Build-2</meta:generator>
  </office:meta>
</office:document-meta>
</file>