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ZEUTISCHE GMP-INSPEKTIONS-WORKFLOW: VALIDIERTE COMPLIANCE- UND AUDIT-VERWALT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usrüstungsliste abrufen: Erhalten Sie detaillierte Informationen zum aktuellen Gerätebestand für den Inspektionsumfang.</text:span></text:p>
      <text:p text:style-name="P1"><text:span text:style-name="T2">[ ] Inspektionsaufgabe einem Techniker zuweisen: Erstellen und zuweisen Sie eine neue Inspektionsaufgabe dem zuständigen Außendiensttechniker.</text:span></text:p>
      <text:p text:style-name="P1"><text:span text:style-name="T2">[ ] Mängelprotokoll der Log-Inspektion: Erstellen Sie Dateneinträge für Checklisten, Beobachtungen und sofortige Feststellungen während der Inspektion.</text:span></text:p>
      <text:p text:style-name="P1"><text:span text:style-name="T2">[ ] Nichtkonformitäts-Score berechnen: Formel ausführen, um das gesamte Nicht-Compliance-Risiko basierend auf fehlgeschlagenen Prüfungen zu berechnen.</text:span></text:p>
      <text:p text:style-name="P1"><text:span text:style-name="T2">[ ] Status der Gerätekalibrierung aktualisieren: Aktualisieren Sie den Betriebsstatus und das nächste Kalibrierdatum für das geprüfte Gerät.</text:span></text:p>
      <text:p text:style-name="P1"><text:span text:style-name="T2">[ ] Maßnahmenplan erstellen: Automatische Erstellung von Nachverfolgungsaufgaben für festgestellte Mängel (Beginn des CAPA-Prozesses).</text:span></text:p>
      <text:p text:style-name="P1"><text:span text:style-name="T2">[ ] Endgültigen Prüfbericht erstellen: Fassen Sie alle Inspektionsdaten, Ergebnisse und Maßnahmen in einem abschließenden, prüfbaren Bericht zusammen.</text:span></text:p>
      <text:p text:style-name="P1"><text:span text:style-name="T2">[ ] Interessengruppen über Abschluss der Inspektion informieren: Senden Sie bei Abschluss der Aufgabe automatische E-Mail-Benachrichtigungen an Qualitätssicherung und Management.</text:span></text:p>
      <text:p text:style-name="P1"><text:span text:style-name="T2">[ ] Alle Inspektionsbeobachtungen zusammenfassen: Fassen Sie alle erfassten Feststellungen zusammen (z. B. Anzahl kritischer vs. schwerwiegender Feststellungen) für die Überprüfung durch die Geschäftsleitung.</text:span></text:p>
      <text:p text:style-name="P1"><text:span text:style-name="T2">[ ] Status der erforderlichen Dokumentation überprüfen: Die mit der inspizierten Ausrüstung oder dem Bereich verknüpften zugehörigen SOPs und erforderlichen Zertifikate abruf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harmaceutical-gmp-inspection-workflow-validated-compliance-and-audi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02.623000000</meta:creation-date>
    <dc:date>2026-06-28T12:36:02.623000000</dc:date>
    <meta:document-statistic meta:table-count="0" meta:image-count="0" meta:object-count="0" meta:page-count="1" meta:paragraph-count="16" meta:word-count="217" meta:character-count="2017" meta:non-whitespace-character-count="1816"/>
    <meta:generator>LibreOffice/24.2.7.2$Linux_X86_64 LibreOffice_project/420$Build-2</meta:generator>
  </office:meta>
</office:document-meta>
</file>