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GMP FARMACÉUTICA: GESTIÓN DE CUMPLIMIENTO Y AUDITORÍA VALIDAD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Lista de Equipos: Obtenga detalles del inventario de equipos actual para el alcance de la inspección.</text:span></text:p>
      <text:p text:style-name="P1"><text:span text:style-name="T2">[ ] Asignar tarea de inspección al técnico: Crear y asignar una nueva tarea de inspección al técnico de campo responsable.</text:span></text:p>
      <text:p text:style-name="P1"><text:span text:style-name="T2">[ ] Hallazgos de la Lista de Verificación de Inspección de Registros: Crear entradas de datos para listas de verificación, observaciones y hallazgos inmediatos durante la inspección.</text:span></text:p>
      <text:p text:style-name="P1"><text:span text:style-name="T2">[ ] Calcular puntaje de no conformidad: Ejecutar la fórmula para calcular el riesgo general de incumplimiento basándose en las verificaciones fallidas.</text:span></text:p>
      <text:p text:style-name="P1"><text:span text:style-name="T2">[ ] Actualizar el estado de calibración del equipo: Actualizar el estado operativo y la próxima fecha de calibración de los equipos inspeccionados.</text:span></text:p>
      <text:p text:style-name="P1"><text:span text:style-name="T2">[ ] Generar tarea de plan de acción correctivo: Crear automáticamente tareas de seguimiento para deficiencias identificadas (inicio del proceso CAPA).</text:span></text:p>
      <text:p text:style-name="P1"><text:span text:style-name="T2">[ ] Generar informe de auditoría final: Compile todos los datos de inspección, hallazgos y acciones en un informe final y auditable.</text:span></text:p>
      <text:p text:style-name="P1"><text:span text:style-name="T2">[ ] Notificar a las partes interesadas sobre la finalización de la inspección: Enviar notificación automática por correo electrónico a Garantía de Calidad y Gerencia al completar la tarea.</text:span></text:p>
      <text:p text:style-name="P1"><text:span text:style-name="T2">[ ] Agregar todas las observaciones de la inspección: Resuma todos los hallazgos registrados (por ejemplo, recuento de hallazgos críticos frente a mayores) para la revisión ejecutiva.</text:span></text:p>
      <text:p text:style-name="P1"><text:span text:style-name="T2">[ ] Verificar estado de documentación requerida: Recuperar los PNT (Procedimientos Normalizados de Trabajo) y las certificaciones requeridas vinculadas al equipo o área inspeccion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1.775000000</meta:creation-date>
    <dc:date>2026-06-28T12:46:21.775000000</dc:date>
    <meta:document-statistic meta:table-count="0" meta:image-count="0" meta:object-count="0" meta:page-count="1" meta:paragraph-count="16" meta:word-count="278" meta:character-count="2014" meta:non-whitespace-character-count="1752"/>
    <meta:generator>LibreOffice/24.2.7.2$Linux_X86_64 LibreOffice_project/420$Build-2</meta:generator>
  </office:meta>
</office:document-meta>
</file>