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GMP PHARMACEUTIQUE : CONFORMITÉ VALIDÉE ET GESTION DES AUDI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a liste de l'équipement: Obtenir les détails d'inventaire de l'équipement actuel pour la portée d'inspection.</text:span></text:p>
      <text:p text:style-name="P1"><text:span text:style-name="T2">[ ] Attribuer la tâche d'inspection au technicien: Créer et assigner une nouvelle tâche d'inspection au technicien de terrain responsable.</text:span></text:p>
      <text:p text:style-name="P1"><text:span text:style-name="T2">[ ] Constatations de la liste de vérification des inspections de journaux: Créer des entrées de données pour les listes de contrôle, les observations et les constatations immédiates pendant l'inspection.</text:span></text:p>
      <text:p text:style-name="P1"><text:span text:style-name="T2">[ ] Calculer le score de non-conformité: Exécuter la formule pour calculer le risque global de non-conformité basé sur les contrôles défaillants.</text:span></text:p>
      <text:p text:style-name="P1"><text:span text:style-name="T2">[ ] Mettre à jour le statut d'étalonnage de l'équipement: Mettre à jour l'état opérationnel et la prochaine date d'étalonnage pour les équipements inspectés.</text:span></text:p>
      <text:p text:style-name="P1"><text:span text:style-name="T2">[ ] Générer la tâche de plan d'action correctif: Créer automatiquement des tâches de suivi pour les lacunes identifiées (début du processus CAPA).</text:span></text:p>
      <text:p text:style-name="P1"><text:span text:style-name="T2">[ ] Générer le rapport d'audit final: Compiler toutes les données d'inspection, les constatations et les actions dans un rapport final et auditable.</text:span></text:p>
      <text:p text:style-name="P1"><text:span text:style-name="T2">[ ] Notifier les parties prenantes de l'achèvement de l'inspection: Envoyer une notification par courriel automatique à l'Assurance Qualité et à la Direction lors de l'achèvement de la tâche.</text:span></text:p>
      <text:p text:style-name="P1"><text:span text:style-name="T2">[ ] Consolider toutes les observations d'inspection: Résumez tous les résultats enregistrés (par exemple, décompte des problèmes critiques par rapport aux problèmes majeurs) pour examen de la direction.</text:span></text:p>
      <text:p text:style-name="P1"><text:span text:style-name="T2">[ ] Vérifier le statut des documents requis: Récupérer les procédures opérationnelles normalisées (PON) et les certifications requises associées à l'équipement ou à la zone inspecté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0.269000000</meta:creation-date>
    <dc:date>2026-06-28T12:55:20.269000000</dc:date>
    <meta:document-statistic meta:table-count="0" meta:image-count="0" meta:object-count="0" meta:page-count="1" meta:paragraph-count="16" meta:word-count="288" meta:character-count="2105" meta:non-whitespace-character-count="1833"/>
    <meta:generator>LibreOffice/24.2.7.2$Linux_X86_64 LibreOffice_project/420$Build-2</meta:generator>
  </office:meta>
</office:document-meta>
</file>