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GMP FARMACEUTYCZNEJ: WALIDACJA ZGODNOŚCI I ZARZĄDZANIE AUDY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listę sprzętu: Uzyskaj aktualne szczegóły inwentaryzacji sprzętu dla zakresu inspekcji.</text:span></text:p>
      <text:p text:style-name="P1"><text:span text:style-name="T2">[ ] Przypisywanie zadania inspekcyjnego technikowi: Utwórz i przydziel nowe zadanie inspekcyjne odpowiedzialnemu technikowi terenowemu.</text:span></text:p>
      <text:p text:style-name="P1"><text:span text:style-name="T2">[ ] Wyniki kontroli dziennika: Twórz wpisy danych dla list kontrolnych, obserwacji i natychmiastowych ustaleń podczas inspekcji.</text:span></text:p>
      <text:p text:style-name="P1"><text:span text:style-name="T2">[ ] Oblicz wynik niezgodności: Uruchomienie formuły w celu obliczenia ogólnego ryzyka niezgodności na podstawie niepomyślnych sprawdzeń.</text:span></text:p>
      <text:p text:style-name="P1"><text:span text:style-name="T2">[ ] Aktualizacja stanu kalibracji sprzętu: Aktualizuj stan eksploatacyjny i termin następnej kalibracji dla sprawdzanego sprzętu.</text:span></text:p>
      <text:p text:style-name="P1"><text:span text:style-name="T2">[ ] Wygeneruj plan działań naprawczych Zadanie: Automatyczne tworzenie zadań uzupełniających dla zidentyfikowanych braków (rozpoczęcie procesu CAPA).</text:span></text:p>
      <text:p text:style-name="P1"><text:span text:style-name="T2">[ ] Wygeneruj ostateczny raport audytowy: Zbierz wszystkie dane z inspekcji, ustalenia i podjęte działania w końcowy, możliwy do prześledzenia raport.</text:span></text:p>
      <text:p text:style-name="P1"><text:span text:style-name="T2">[ ] Powiadom interesariuszy o zakończeniu inspekcji: Wyślij automatyczne powiadomienie e-mailem do Zapewnienia Jakości i Zarządzania po zakończeniu zadania.</text:span></text:p>
      <text:p text:style-name="P1"><text:span text:style-name="T2">[ ] Zgromadź wszystkie obserwacje inspekcyjne: Podsumuj wszystkie zarejestrowane ustalenia (np. liczbę krytycznych vs. istotnych ustaleń) do przeglądu zarządczego.</text:span></text:p>
      <text:p text:style-name="P1"><text:span text:style-name="T2">[ ] Sprawdź status wymaganej dokumentacji: Pobierz powiązane procedury operacyjne (SOP) i wymagane certyfikaty związane z kontrolowanym wyposażeniem lub obszar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gmp-inspection-workflow-validated-compliance-and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5.269000000</meta:creation-date>
    <dc:date>2026-06-28T13:04:05.269000000</dc:date>
    <meta:document-statistic meta:table-count="0" meta:image-count="0" meta:object-count="0" meta:page-count="1" meta:paragraph-count="16" meta:word-count="216" meta:character-count="1872" meta:non-whitespace-character-count="1672"/>
    <meta:generator>LibreOffice/24.2.7.2$Linux_X86_64 LibreOffice_project/420$Build-2</meta:generator>
  </office:meta>
</office:document-meta>
</file>