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INSPEÇÕES DE BOAS PRÁTICAS DE FABRICAÇÃO (BPF) NA INDÚSTRIA FARMACÊUTICA: VALIDAÇÃO DA CONFORMIDADE E GESTÃO DE AUDITORIAS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a lista de equipamentos.: Obtenha informações atualizadas sobre o inventário de equipamentos para definir o âmbito da inspeção.</text:span></text:p>
      <text:p text:style-name="P1"><text:span text:style-name="T2">[ ] Atribuir Tarefa de Inspeção ao Técnico: Crie e atribua uma nova tarefa de inspeção ao técnico responsável pela área.</text:span></text:p>
      <text:p text:style-name="P1"><text:span text:style-name="T2">[ ] Resultados da Inspeção dos Registros: Crie entradas de dados para as listas de verificação, as observações e os resultados imediatos obtidos durante a inspeção.</text:span></text:p>
      <text:p text:style-name="P1"><text:span text:style-name="T2">[ ] Calcular o índice de não conformidade: Execute a fórmula para calcular o risco geral de não conformidade com base nos resultados negativos dos testes.</text:span></text:p>
      <text:p text:style-name="P1"><text:span text:style-name="T2">[ ] Atualizar o estado da calibração dos equipamentos: Atualize o estado operacional e a data prevista para a próxima calibração dos equipamentos inspecionados.</text:span></text:p>
      <text:p text:style-name="P1"><text:span text:style-name="T2">[ ] Gerar a tarefa do plano de ação corretiva.: Crie automaticamente tarefas de acompanhamento para as deficiências identificadas (início do processo CAPA).</text:span></text:p>
      <text:p text:style-name="P1"><text:span text:style-name="T2">[ ] Gerar o relatório final da auditoria.: Reúna todos os dados da inspeção, as conclusões e as ações num relatório final, que possa ser objeto de auditoria.</text:span></text:p>
      <text:p text:style-name="P1"><text:span text:style-name="T2">[ ] Informe as partes interessadas sobre a conclusão da inspeção.: Envie uma notificação por e-mail automática para os departamentos de Garantia de Qualidade e Gestão quando a tarefa for concluída.</text:span></text:p>
      <text:p text:style-name="P1"><text:span text:style-name="T2">[ ] Consolide todas as observações das inspeções.: Resuma todos os resultados registados (por exemplo, o número de problemas críticos em comparação com os problemas de menor importância) para análise da direção.</text:span></text:p>
      <text:p text:style-name="P1"><text:span text:style-name="T2">[ ] Verifique o estado da documentação necessária.: Obtenha os procedimentos operacionais padrão (POPs) e as certificações necessárias relacionados com o equipamento ou área inspecion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gmp-inspection-workflow-validated-compliance-and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4.393000000</meta:creation-date>
    <dc:date>2026-07-08T11:38:24.393000000</dc:date>
    <meta:document-statistic meta:table-count="0" meta:image-count="0" meta:object-count="0" meta:page-count="1" meta:paragraph-count="16" meta:word-count="310" meta:character-count="2167" meta:non-whitespace-character-count="1873"/>
    <meta:generator>LibreOffice/24.2.7.2$Linux_X86_64 LibreOffice_project/420$Build-2</meta:generator>
  </office:meta>
</office:document-meta>
</file>