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GMP INSPECTION WORKFLOW: VALIDATED COMPLIANCE AND AUDI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quipment List: Get current equipment inventory details for inspection scope.</text:span></text:p>
      <text:p text:style-name="P1"><text:span text:style-name="T2">[ ] Assign Inspection Task to Technician: Create and assign a new inspection task to the responsible field technician.</text:span></text:p>
      <text:p text:style-name="P1"><text:span text:style-name="T2">[ ] Log Inspection Checklist Findings: Create data entries for checklists, observations, and immediate findings during the inspection.</text:span></text:p>
      <text:p text:style-name="P1"><text:span text:style-name="T2">[ ] Calculate Non-Conformance Score: Execute formula to calculate overall non-compliance risk based on failed checks.</text:span></text:p>
      <text:p text:style-name="P1"><text:span text:style-name="T2">[ ] Update Equipment Calibration Status: Update the operational status and next calibration due date for inspected equipment.</text:span></text:p>
      <text:p text:style-name="P1"><text:span text:style-name="T2">[ ] Generate Corrective Action Plan Task: Automatically create follow-up tasks for identified deficiencies (CAPA process start).</text:span></text:p>
      <text:p text:style-name="P1"><text:span text:style-name="T2">[ ] Generate Final Audit Report: Compile all inspection data, findings, and actions into a final, auditable report.</text:span></text:p>
      <text:p text:style-name="P1"><text:span text:style-name="T2">[ ] Notify Stakeholders of Inspection Completion: Send automated email notification to Quality Assurance and Management upon task completion.</text:span></text:p>
      <text:p text:style-name="P1"><text:span text:style-name="T2">[ ] Aggregate All Inspection Observations: Summarize all recorded findings (e.g., count of critical vs. major findings) for executive review.</text:span></text:p>
      <text:p text:style-name="P1"><text:span text:style-name="T2">[ ] Verify Required Documentation Status: Fetch associated SOPs and required certifications linked to the inspected equipment or are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3.005000000</meta:creation-date>
    <dc:date>2026-06-28T11:50:43.005000000</dc:date>
    <meta:document-statistic meta:table-count="0" meta:image-count="0" meta:object-count="0" meta:page-count="1" meta:paragraph-count="16" meta:word-count="218" meta:character-count="1702" meta:non-whitespace-character-count="1500"/>
    <meta:generator>LibreOffice/24.2.7.2$Linux_X86_64 LibreOffice_project/420$Build-2</meta:generator>
  </office:meta>
</office:document-meta>
</file>