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НА ФАРМАЦЕВТИЧНА ИНСПЕКЦИЯ: СЪОТВЕТСТВИЕ С НАСТАВЛЕНИЯТА ЗА ДОБРА ПРОИЗВОДСТВЕНА ПРАКТИКА (GMP) И УПРАВЛЕНИЕ НА КОНТРОЛ НА КАЧЕСТВО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Създаване на първоначална проверка на листа: Създава необходимата(ните) задача(и) за конкретния инспекционен аудит въз основа на обхвата на обекта.</text:span></text:p>
      <text:p text:style-name="P1"><text:span text:style-name="T2">[ ] Назначаване на задачи за инспекция на екипа за QA: Назначава индивидуални инспекционни стъпки и чек-листи на отговорния персонал за осигуряване на качеството.</text:span></text:p>
      <text:p text:style-name="P1"><text:span text:style-name="T2">[ ] Извлечете текущото расписание на проверка на обекта: Извлича насрочени инспекции, дати за одити и необходими контролни списъци за даденото местоположение.</text:span></text:p>
      <text:p text:style-name="P1"><text:span text:style-name="T2">[ ] Извличане на данни от пакетен регистър за преглед: Събира необходимите сурови данни от партидната продукция за кръстосана проверка с насоките на GMP.</text:span></text:p>
      <text:p text:style-name="P1"><text:span text:style-name="T2">[ ] Протоколи за инспекция/Несъответствия: Позволява на инспекторите да документират наблюдения, нарушения или отклонения, открити по време на одита.</text:span></text:p>
      <text:p text:style-name="P1"><text:span text:style-name="T2">[ ] Актуализиране на статуса на калибриране на оборудването: Проследява статуса на проминава/неминава и необходимите корективни действия за одитирани машини.</text:span></text:p>
      <text:p text:style-name="P1"><text:span text:style-name="T2">[ ] Изчислете общата оценка GMP: Агрегира данни от множество записи (напр. завършени проверки, неразрешени проблеми), за да генерира крайна оценка на съответствието.</text:span></text:p>
      <text:p text:style-name="P1"><text:span text:style-name="T2">[ ] Генериране на цялостен одитен доклад: Събира всички резултати от задачите, извадките и коригиращите действия в окончателен, податлив за извеждане доклад за съответствие с GMP.</text:span></text:p>
      <text:p text:style-name="P1"><text:span text:style-name="T2">[ ] Уведомяване на заинтересованите страни за завършването на одита: Автоматично изпраща известие на необходимия мениджмънт и ръководители на отделите, че цикъла на проверката е завършен.</text:span></text:p>
      <text:p text:style-name="P1"><text:span text:style-name="T2">[ ] Изпращане на имейл със резюме на одита: Разпределя финализираното резюме на проверката и доклад за предпазени действия до заинтересованите страни.</text:span></text:p>
      <text:p text:style-name="P1"><text:span text:style-name="T2">[ ] На定 график следващи действия/коригиращи действия: Създава следващи задачи за проследяване на затварянето на идентифицирани отклонения (CAPA).</text:span></text:p>
      <text:p text:style-name="P1"><text:span text:style-name="T2">[ ] Общ брой на несъответствия: Сумира броя на всички регистрирани забележки (недостатъци) в обхвата на проверката.</text:span></text:p>
      <text:p text:style-name="P1"><text:span text:style-name="T2">[ ] Спешно предупреждение: Потъпкан критичен пробив в безопасността: Изпраща незабавно SMS известие за открития с висок приоритет и незачителен риск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harmaceutical-inspection-workflow-gmp-compliance-quality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00.455000000</meta:creation-date>
    <dc:date>2026-06-28T13:12:00.455000000</dc:date>
    <meta:document-statistic meta:table-count="0" meta:image-count="0" meta:object-count="0" meta:page-count="1" meta:paragraph-count="19" meta:word-count="335" meta:character-count="2540" meta:non-whitespace-character-count="2225"/>
    <meta:generator>LibreOffice/24.2.7.2$Linux_X86_64 LibreOffice_project/420$Build-2</meta:generator>
  </office:meta>
</office:document-meta>
</file>