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0d584271b5c376d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ellen Sie die anfängliche Überprüfungsliste (TASK_CREATE)</text:p>
          </table:table-cell>
          <table:table-cell office:value-type="string" calcext:value-type="string">
            <text:p>Erstellt die notwendige(n) Aufgabe(n) für den spezifischen Inspektions-Audit basierend auf dem Anwendungsumfang der Einrichtung.</text:p>
          </table:table-cell>
        </table:table-row>
        <table:table-row table:style-name="ro1">
          <table:table-cell office:value-type="string" calcext:value-type="string">
            <text:p>2. Inspektionsaufgaben dem QS-Team zuweisen (TASK_CREATE)</text:p>
          </table:table-cell>
          <table:table-cell office:value-type="string" calcext:value-type="string">
            <text:p>Weist den relevanten Qualitätssicherungspersonal einzelne Inspektionsschritte und Checklisten zu.</text:p>
          </table:table-cell>
        </table:table-row>
        <table:table-row table:style-name="ro1">
          <table:table-cell office:value-type="string" calcext:value-type="string">
            <text:p>3. Aktuellen Inspektionsplan der Einrichtung abrufen (ENTRY_GET)</text:p>
          </table:table-cell>
          <table:table-cell office:value-type="string" calcext:value-type="string">
            <text:p>Ruft geplante Inspektionen, Prüfdaten und erforderliche Checklisten für den gegebenen Standort ab.</text:p>
          </table:table-cell>
        </table:table-row>
        <table:table-row table:style-name="ro1">
          <table:table-cell office:value-type="string" calcext:value-type="string">
            <text:p>4. Chargenprotokolle zur Überprüfung abrufen (ENTRY_GET)</text:p>
          </table:table-cell>
          <table:table-cell office:value-type="string" calcext:value-type="string">
            <text:p>Sammelt die notwendigen Rohdaten aus der Chargenproduktion, um sie mit den GMP-Richtlinien abzugleichen.</text:p>
          </table:table-cell>
        </table:table-row>
        <table:table-row table:style-name="ro1">
          <table:table-cell office:value-type="string" calcext:value-type="string">
            <text:p>5. Mängelprotokoll/Nichtkonformitäten (ENTRY_UPDATE)</text:p>
          </table:table-cell>
          <table:table-cell office:value-type="string" calcext:value-type="string">
            <text:p>Erlaubt es den Prüfern, Beobachtungen, Verstöße oder Abweichungen zu dokumentieren, die während der Prüfung festgestellt wurden.</text:p>
          </table:table-cell>
        </table:table-row>
        <table:table-row table:style-name="ro1">
          <table:table-cell office:value-type="string" calcext:value-type="string">
            <text:p>6. Update des Kalibrierungsstatus der Geräte (ENTRY_UPDATE)</text:p>
          </table:table-cell>
          <table:table-cell office:value-type="string" calcext:value-type="string">
            <text:p>Erfasst den Prüfstatus (Bestanden/Nicht bestanden) und die erforderlichen Korrekturmaßnahmen für geprüfte Maschinen.</text:p>
          </table:table-cell>
        </table:table-row>
        <table:table-row table:style-name="ro1">
          <table:table-cell office:value-type="string" calcext:value-type="string">
            <text:p>7. Gesamt-GMP-Score berechnen (CALCULATION)</text:p>
          </table:table-cell>
          <table:table-cell office:value-type="string" calcext:value-type="string">
            <text:p>Aggregiert Daten aus mehreren Einträgen (z. B. abgeschlossene Checklisten, ungelöste Probleme), um einen endgültigen Compliance-Score zu generieren.</text:p>
          </table:table-cell>
        </table:table-row>
        <table:table-row table:style-name="ro1">
          <table:table-cell office:value-type="string" calcext:value-type="string">
            <text:p>8. Umfassenden Prüfungsbericht erstellen (REPORT_CREATE)</text:p>
          </table:table-cell>
          <table:table-cell office:value-type="string" calcext:value-type="string">
            <text:p>Fasst alle Aufgabenergebnisse, Erkenntnisse und Korrekturmaßnahmen in einen abschließenden, exportierbaren GMP-Konformitätsbericht zusammen.</text:p>
          </table:table-cell>
        </table:table-row>
        <table:table-row table:style-name="ro1">
          <table:table-cell office:value-type="string" calcext:value-type="string">
            <text:p>9. Interessengruppen über Abschluss des Audits informieren (TASK_CREATE)</text:p>
          </table:table-cell>
          <table:table-cell office:value-type="string" calcext:value-type="string">
            <text:p>Benachrichtigt automatisch das zuständige Management und die Abteilungsleiter, dass der Inspektionszyklus abgeschlossen ist.</text:p>
          </table:table-cell>
        </table:table-row>
        <table:table-row table:style-name="ro1">
          <table:table-cell office:value-type="string" calcext:value-type="string">
            <text:p>10. Prüfbericht-Zusammenfassungs-E-Mail senden (EMAIL)</text:p>
          </table:table-cell>
          <table:table-cell office:value-type="string" calcext:value-type="string">
            <text:p>Verteilt den finalisierten Inspektionszusammenfassungs- und Maßnahmenpunkterapport an die zuständigen Interessengruppen.</text:p>
          </table:table-cell>
        </table:table-row>
        <table:table-row table:style-name="ro1">
          <table:table-cell office:value-type="string" calcext:value-type="string">
            <text:p>11. Nachfassaktionen/Korrekturmaßnahmen planen (TASK_CREATE)</text:p>
          </table:table-cell>
          <table:table-cell office:value-type="string" calcext:value-type="string">
            <text:p>Erstellt Nachverfolgungsaufgaben zur Überwachung der Schließung identifizierter Abweichungen (KVP).</text:p>
          </table:table-cell>
        </table:table-row>
        <table:table-row table:style-name="ro1">
          <table:table-cell office:value-type="string" calcext:value-type="string">
            <text:p>12. Gesamtanzahl der Nichtkonformitäten (ENTRY_AGGREGATE)</text:p>
          </table:table-cell>
          <table:table-cell office:value-type="string" calcext:value-type="string">
            <text:p>Summiert die Anzahl aller erfassten Feststellungen (Mängel) im gesamten Prüfumfang.</text:p>
          </table:table-cell>
        </table:table-row>
        <table:table-row table:style-name="ro1">
          <table:table-cell office:value-type="string" calcext:value-type="string">
            <text:p>13. Dringliche Warnung: Kritische Sicherheitsverletzung erkannt (SMS)</text:p>
          </table:table-cell>
          <table:table-cell office:value-type="string" calcext:value-type="string">
            <text:p>Sendet sofortige SMS-Benachrichtigungen für hochpriorisierte, sofortige Risikofun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