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RZNEIMITTELINSPEKTIONS-WORKFLOW: GMP-KONFORMITÄT UND QUALITÄTSAUDIT-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Erstellen Sie die anfängliche Überprüfungsliste: Erstellt die notwendige(n) Aufgabe(n) für den spezifischen Inspektions-Audit basierend auf dem Anwendungsumfang der Einrichtung.</text:span></text:p>
      <text:p text:style-name="P1"><text:span text:style-name="T2">[ ] Inspektionsaufgaben dem QS-Team zuweisen: Weist den relevanten Qualitätssicherungspersonal einzelne Inspektionsschritte und Checklisten zu.</text:span></text:p>
      <text:p text:style-name="P1"><text:span text:style-name="T2">[ ] Aktuellen Inspektionsplan der Einrichtung abrufen: Ruft geplante Inspektionen, Prüfdaten und erforderliche Checklisten für den gegebenen Standort ab.</text:span></text:p>
      <text:p text:style-name="P1"><text:span text:style-name="T2">[ ] Chargenprotokolle zur Überprüfung abrufen: Sammelt die notwendigen Rohdaten aus der Chargenproduktion, um sie mit den GMP-Richtlinien abzugleichen.</text:span></text:p>
      <text:p text:style-name="P1"><text:span text:style-name="T2">[ ] Mängelprotokoll/Nichtkonformitäten: Erlaubt es den Prüfern, Beobachtungen, Verstöße oder Abweichungen zu dokumentieren, die während der Prüfung festgestellt wurden.</text:span></text:p>
      <text:p text:style-name="P1"><text:span text:style-name="T2">[ ] Update des Kalibrierungsstatus der Geräte: Erfasst den Prüfstatus (Bestanden/Nicht bestanden) und die erforderlichen Korrekturmaßnahmen für geprüfte Maschinen.</text:span></text:p>
      <text:p text:style-name="P1"><text:span text:style-name="T2">[ ] Gesamt-GMP-Score berechnen: Aggregiert Daten aus mehreren Einträgen (z. B. abgeschlossene Checklisten, ungelöste Probleme), um einen endgültigen Compliance-Score zu generieren.</text:span></text:p>
      <text:p text:style-name="P1"><text:span text:style-name="T2">[ ] Umfassenden Prüfungsbericht erstellen: Fasst alle Aufgabenergebnisse, Erkenntnisse und Korrekturmaßnahmen in einen abschließenden, exportierbaren GMP-Konformitätsbericht zusammen.</text:span></text:p>
      <text:p text:style-name="P1"><text:span text:style-name="T2">[ ] Interessengruppen über Abschluss des Audits informieren: Benachrichtigt automatisch das zuständige Management und die Abteilungsleiter, dass der Inspektionszyklus abgeschlossen ist.</text:span></text:p>
      <text:p text:style-name="P1"><text:span text:style-name="T2">[ ] Prüfbericht-Zusammenfassungs-E-Mail senden: Verteilt den finalisierten Inspektionszusammenfassungs- und Maßnahmenpunkterapport an die zuständigen Interessengruppen.</text:span></text:p>
      <text:p text:style-name="P1"><text:span text:style-name="T2">[ ] Nachfassaktionen/Korrekturmaßnahmen planen: Erstellt Nachverfolgungsaufgaben zur Überwachung der Schließung identifizierter Abweichungen (KVP).</text:span></text:p>
      <text:p text:style-name="P1"><text:span text:style-name="T2">[ ] Gesamtanzahl der Nichtkonformitäten: Summiert die Anzahl aller erfassten Feststellungen (Mängel) im gesamten Prüfumfang.</text:span></text:p>
      <text:p text:style-name="P1"><text:span text:style-name="T2">[ ] Dringliche Warnung: Kritische Sicherheitsverletzung erkannt: Sendet sofortige SMS-Benachrichtigungen für hochpriorisierte, sofortige Risikofund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pharmaceutical-inspection-workflow-gmp-compliance-quality-audi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00.645000000</meta:creation-date>
    <dc:date>2026-06-28T12:36:00.645000000</dc:date>
    <meta:document-statistic meta:table-count="0" meta:image-count="0" meta:object-count="0" meta:page-count="1" meta:paragraph-count="19" meta:word-count="263" meta:character-count="2546" meta:non-whitespace-character-count="2302"/>
    <meta:generator>LibreOffice/24.2.7.2$Linux_X86_64 LibreOffice_project/420$Build-2</meta:generator>
  </office:meta>
</office:document-meta>
</file>