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FARMACÉUTICA: CUMPLIMIENTO DE BUENAS PRÁCTICAS DE MANUFACTURA Y GESTIÓN DE AUDITORÍAS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lista de verificación de inspección inicial: Crea la(s) tarea(s) necesaria(s) para la auditoría de inspección específica basada en el alcance de la instalación.</text:span></text:p>
      <text:p text:style-name="P1"><text:span text:style-name="T2">[ ] Asignar tareas de inspección al equipo de control de calidad: Asigna pasos de inspección y listas de verificación individuales al personal de aseguramiento de la calidad correspondiente.</text:span></text:p>
      <text:p text:style-name="P1"><text:span text:style-name="T2">[ ] Recuperar el calendario actual de inspecciones de las instalaciones: Obtiene inspecciones programadas, fechas de auditoría y listas de verificación requeridas para la ubicación dada.</text:span></text:p>
      <text:p text:style-name="P1"><text:span text:style-name="T2">[ ] Recuperar datos del lote para revisión: Recopila los datos brutos de producción de lotes necesarios para contrastarlos con las directrices de GMP.</text:span></text:p>
      <text:p text:style-name="P1"><text:span text:style-name="T2">[ ] Hallazgos de Inspección del Registro/No Conformidades: Permite a los inspectores documentar observaciones, infracciones o desviaciones encontradas durante la auditoría.</text:span></text:p>
      <text:p text:style-name="P1"><text:span text:style-name="T2">[ ] Actualizar el estado de calibración del equipo: Registra el estado de aprobado/reprobado y las acciones correctivas requeridas para la maquinaria auditada.</text:span></text:p>
      <text:p text:style-name="P1"><text:span text:style-name="T2">[ ] Calcular Puntaje General de Buenas Prácticas de Manufactura: Agrega datos de múltiples entradas (por ejemplo, listas de verificación completadas, problemas sin resolver) para generar una puntuación de cumplimiento final.</text:span></text:p>
      <text:p text:style-name="P1"><text:span text:style-name="T2">[ ] Generar Informe de Auditoría Integral: Compile los resultados de todas las tareas, hallazgos y acciones correctivas en un informe final de cumplimiento de las GMP, exportable.</text:span></text:p>
      <text:p text:style-name="P1"><text:span text:style-name="T2">[ ] Notificar a las partes interesadas sobre la finalización de la auditoría: Notifica automáticamente a la gerencia y jefes de departamento requeridos que el ciclo de inspección ha finalizado.</text:span></text:p>
      <text:p text:style-name="P1"><text:span text:style-name="T2">[ ] Enviar correo electrónico de resumen de auditoría: Distribuye el resumen final de la inspección y el informe de elementos de acción a las partes interesadas relevantes.</text:span></text:p>
      <text:p text:style-name="P1"><text:span text:style-name="T2">[ ] Programar acciones de seguimiento/acciones correctivas: Crea tareas de seguimiento para rastrear el cierre de desviaciones identificadas (CAPA).</text:span></text:p>
      <text:p text:style-name="P1"><text:span text:style-name="T2">[ ] Recuento total agregado de no conformidades: Suma el recuento de todos los hallazgos (deficiencias) registrados en el alcance de la inspección.</text:span></text:p>
      <text:p text:style-name="P1"><text:span text:style-name="T2">[ ] Alerta urgente: Detectada violación crítica de seguridad: Envía notificación SMS inmediata para hallazgos de alto riesgo y prioridad inmedi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inspection-workflow-gmp-compliance-qualit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9.921000000</meta:creation-date>
    <dc:date>2026-06-28T12:46:19.921000000</dc:date>
    <meta:document-statistic meta:table-count="0" meta:image-count="0" meta:object-count="0" meta:page-count="1" meta:paragraph-count="19" meta:word-count="379" meta:character-count="2738" meta:non-whitespace-character-count="2378"/>
    <meta:generator>LibreOffice/24.2.7.2$Linux_X86_64 LibreOffice_project/420$Build-2</meta:generator>
  </office:meta>
</office:document-meta>
</file>