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PHARMACEUTIQUE : CONFORMITÉ BPF ET GESTION DES AUDITS DE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la liste de contrôle d'inspection initiale: Crée les tâche(s) nécessaires pour l'audit d'inspection spécifique en fonction du périmètre de l'installation.</text:span></text:p>
      <text:p text:style-name="P1"><text:span text:style-name="T2">[ ] Attribuer des tâches d'inspection à l'équipe d'assurance qualité: Assigner des étapes d'inspection et des listes de contrôle individuelles au personnel d'assurance qualité concerné.</text:span></text:p>
      <text:p text:style-name="P1"><text:span text:style-name="T2">[ ] Consulter le calendrier d'inspection actuel de l'établissement: Récupère les inspections planifiées, les dates d'audit et les listes de contrôle requises pour l'emplacement donné.</text:span></text:p>
      <text:p text:style-name="P1"><text:span text:style-name="T2">[ ] Récupérer les données de fiche de lot pour révision: Collecte les données brutes de production nécessaires pour les comparer avec les lignes directrices des BPF.</text:span></text:p>
      <text:p text:style-name="P1"><text:span text:style-name="T2">[ ] Constats d'inspection/Non-conformités enregistrés: Permet aux inspecteurs de documenter les observations, les violations ou les écarts constatés lors de l'audit.</text:span></text:p>
      <text:p text:style-name="P1"><text:span text:style-name="T2">[ ] Mettre à jour l'état de l'étalonnage de l'équipement: Enregistrer le statut (réussi/échoué) et les actions correctives requises pour les machines auditées.</text:span></text:p>
      <text:p text:style-name="P1"><text:span text:style-name="T2">[ ] Calculer le score global GMP: Agrège les données de plusieurs entrées (par exemple, les listes de contrôle complétées, les problèmes non résolus) pour générer un score de conformité final.</text:span></text:p>
      <text:p text:style-name="P1"><text:span text:style-name="T2">[ ] Générer un rapport d'audit complet: Compile tous les résultats des tâches, les constatations et les actions correctives dans un rapport final de conformité GMP exportable.</text:span></text:p>
      <text:p text:style-name="P1"><text:span text:style-name="T2">[ ] Informer les parties prenantes de la finalisation de l'audit: Informe automatiquement la direction et les responsables de département concernés de la fin du cycle d'inspection.</text:span></text:p>
      <text:p text:style-name="P1"><text:span text:style-name="T2">[ ] Envoyer l'e-mail de résumé de l'audit: Distribue le résumé d'inspection finalisé et le rapport des actions à entreprendre aux parties prenantes concernées.</text:span></text:p>
      <text:p text:style-name="P1"><text:span text:style-name="T2">[ ] Planifier des actions de suivi/actions correctives: Crée des tâches de suivi pour suivre la clôture des écarts identifiés (Actions Correctives et Préventives).</text:span></text:p>
      <text:p text:style-name="P1"><text:span text:style-name="T2">[ ] Nombre total agrégé de non-conformités: Totalise le compte de tous les constats (non-conformités) enregistrés dans le cadre de l'inspection.</text:span></text:p>
      <text:p text:style-name="P1"><text:span text:style-name="T2">[ ] Alerte urgente : Violation de sécurité critique détectée: Envoie une notification SMS immédiate pour les résultats signalant un risque élevé et immédia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inspection-workflow-gmp-compliance-qualit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8.456000000</meta:creation-date>
    <dc:date>2026-06-28T12:55:18.456000000</dc:date>
    <meta:document-statistic meta:table-count="0" meta:image-count="0" meta:object-count="0" meta:page-count="1" meta:paragraph-count="19" meta:word-count="368" meta:character-count="2658" meta:non-whitespace-character-count="2309"/>
    <meta:generator>LibreOffice/24.2.7.2$Linux_X86_64 LibreOffice_project/420$Build-2</meta:generator>
  </office:meta>
</office:document-meta>
</file>