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FARMACEUTYCZNEJ: ZGODNOŚĆ Z GMP I ZARZĄDZANIE AUDYTAMI JAKOŚC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Wygeneruj wstępną listę kontrolną inspekcji: Tworzy niezbędne zadania dla konkretnego audytu inspekcyjnego na podstawie zakresu obiektu.</text:span></text:p>
      <text:p text:style-name="P1"><text:span text:style-name="T2">[ ] Przypisanie zadań inspekcyjnych zespołowi QA: Przypisywanie indywidualnych kroków inspekcji i list kontrolnych odpowiedniemu personelowi zapewniającemu jakość.</text:span></text:p>
      <text:p text:style-name="P1"><text:span text:style-name="T2">[ ] Pobierz aktualny harmonogram inspekcji obiektu: Pobiera zaplanowane inspekcje, daty audytów i wymagane listy kontrolne dla danej lokalizacji.</text:span></text:p>
      <text:p text:style-name="P1"><text:span text:style-name="T2">[ ] Pobierz dane z karty wsadowej do weryfikacji: Zbiera niezbędne surowe dane produkcyjne wsadowe do porównania z wytycznymi GMP.</text:span></text:p>
      <text:p text:style-name="P1"><text:span text:style-name="T2">[ ] Raportacja ustaleń kontroli/niezgodności: Umożliwia inspektorom dokumentowanie obserwacji, naruszeń lub odstępstw stwierdzonych podczas audytu.</text:span></text:p>
      <text:p text:style-name="P1"><text:span text:style-name="T2">[ ] Aktualizacja statusu kalibracji sprzętu: Rejestruje status przejściowy (zdany/niezdany) oraz wymagane działania korygujące dla sprawdzanych maszyn.</text:span></text:p>
      <text:p text:style-name="P1"><text:span text:style-name="T2">[ ] Oblicz Ogólny Wynik GMP: Agreguje dane z wielu wpisów (np. uzupełnione listy kontrolne, nierozwiązane problemy) w celu wygenerowania końcowego wyniku zgodności.</text:span></text:p>
      <text:p text:style-name="P1"><text:span text:style-name="T2">[ ] Wygenerowanie kompleksowego raportu audytowego: Kompletuje wszystkie wyniki zadań, ustalenia i działania korygujące w końcowy, możliwy do wyeksportowania raport zgodności z GMP.</text:span></text:p>
      <text:p text:style-name="P1"><text:span text:style-name="T2">[ ] Poinformowanie Interesariuszy o Ukończeniu Audytu: Automatycznie powiadamia wymagany nadzór i przełożonych działów o zakończeniu cyklu inspekcji.</text:span></text:p>
      <text:p text:style-name="P1"><text:span text:style-name="T2">[ ] Wyślij podsumowanie audytu e-mailem: Dystrybuuje sfinalizowane podsumowanie inspekcji oraz raport z punktami do działania odpowiednim zainteresowanym stronom.</text:span></text:p>
      <text:p text:style-name="P1"><text:span text:style-name="T2">[ ] Zaplanuj działania uzupełniające/korekcyjne: Tworzy zadania kontrolne w celu śledzenia zamknięcia zidentyfikowanych odchyleń (CAPA).</text:span></text:p>
      <text:p text:style-name="P1"><text:span text:style-name="T2">[ ] Całkowita liczba niezgodności: Suma wszystkich zarejestrowanych nieprawidłowości w zakresie inspekcji.</text:span></text:p>
      <text:p text:style-name="P1"><text:span text:style-name="T2">[ ] Pilny Alarm: Wykryto Krytyczne Naruszenie Bezpieczeństwa: Wysyła natychmiastowe powiadomienie SMS dla wykrytych zaniepokajających wyników wysokiego priorytetu i natychmicznego ryzyk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inspection-workflow-gmp-compliance-quality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03.617000000</meta:creation-date>
    <dc:date>2026-06-28T13:04:03.617000000</dc:date>
    <meta:document-statistic meta:table-count="0" meta:image-count="0" meta:object-count="0" meta:page-count="1" meta:paragraph-count="19" meta:word-count="281" meta:character-count="2420" meta:non-whitespace-character-count="2158"/>
    <meta:generator>LibreOffice/24.2.7.2$Linux_X86_64 LibreOffice_project/420$Build-2</meta:generator>
  </office:meta>
</office:document-meta>
</file>